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 fo:margin-left="2.3333in" fo:text-inden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 fo:margin-left="2.3333in" fo:text-inden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 fo:margin-left="2.3333in" fo:text-inden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 fo:margin-left="2.3333in" fo:text-inden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 fo:text-inden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text-indent="0.3888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3333in" fo:text-inden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3333in" fo:text-indent="0.388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3333in" fo:text-indent="0.388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333in" fo:text-indent="0.7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152" style:parent-style-name="內文" style:family="paragraph">
      <style:paragraph-properties fo:margin-bottom="0.1666in" fo:line-height="0.3333in"/>
      <style:text-properties style:font-name="標楷體" style:font-name-asian="標楷體" style:font-name-complex="iLiHei" fo:font-size="14pt" style:font-size-asian="14pt" style:font-size-complex="14pt"/>
    </style:style>
    <style:style style:name="P15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right="0.3888in" fo:text-indent="2.52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right="0.3888in" fo:text-indent="2.52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text-indent="2.52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1808"/><text:bookmark-start text:name="_Toc340236149"/><text:bookmark-start text:name="_Toc340237127"/><text:span text:style-name="T4">家事聲請狀</text:span><text:span text:style-name="T5">【</text:span><text:span text:style-name="T6">變更</text:span><text:span text:style-name="T7">（養）</text:span><text:span text:style-name="T8">子女姓氏</text:span><text:bookmark-end text:name="_Toc340221808"/><text:bookmark-end text:name="_Toc340236149"/><text:bookmark-end text:name="_Toc340237127"/><text:span text:style-name="T9">】</text:span></text:p>
      <text:p text:style-name="P10"><text:span text:style-name="T11">聲請人：</text:span><text:span text:style-name="T12"><text:s text:c="17"/></text:span><text:span text:style-name="T13"><text:tab/></text:span><text:span text:style-name="T14">身分</text:span><text:span text:style-name="T15">證字號：</text:span><text:span text:style-name="T16"><text:s text:c="26"/></text:span></text:p>
      <text:p text:style-name="P17"><text:span text:style-name="T18">電</text:span><text:span text:style-name="T19"><text:s text:c="6"/></text:span><text:span text:style-name="T20">話：</text:span><text:span text:style-name="T21"><text:s text:c="26"/></text:span></text:p>
      <text:p text:style-name="P22"><text:span text:style-name="T23">地</text:span><text:span text:style-name="T24"><text:s text:c="6"/></text:span><text:span text:style-name="T25">址：</text:span><text:span text:style-name="T26"><text:s text:c="26"/></text:span></text:p>
      <text:p text:style-name="P27"><text:span text:style-name="T28">法定代理人：</text:span><text:span text:style-name="T29"><text:s text:c="2"/></text:span><text:span text:style-name="T30"><text:s/></text:span><text:span text:style-name="T31"><text:s text:c="10"/></text:span><text:span text:style-name="T32"><text:tab/>地</text:span><text:span text:style-name="T33"><text:s text:c="6"/></text:span><text:span text:style-name="T34">址：</text:span><text:span text:style-name="T35"><text:s text:c="26"/></text:span></text:p>
      <text:p text:style-name="P36">相對人(即子女現從姓於何人):</text:p>
      <text:p text:style-name="P37"><text:span text:style-name="T38"><text:s text:c="8"/></text:span><text:span text:style-name="T39"><text:s text:c="17"/></text:span><text:span text:style-name="T40"><text:s text:c="2"/></text:span><text:span text:style-name="T41"><text:tab/></text:span><text:span text:style-name="T42">身分</text:span><text:span text:style-name="T43">證字號：</text:span><text:span text:style-name="T44"><text:s text:c="26"/></text:span></text:p>
      <text:p text:style-name="P45"><text:span text:style-name="T46">電</text:span><text:span text:style-name="T47"><text:s text:c="6"/></text:span><text:span text:style-name="T48">話：</text:span><text:span text:style-name="T49"><text:s text:c="26"/></text:span></text:p>
      <text:p text:style-name="P50"><text:span text:style-name="T51">地</text:span><text:span text:style-name="T52"><text:s text:c="6"/></text:span><text:span text:style-name="T53">址：</text:span><text:span text:style-name="T54"><text:s text:c="26"/></text:span></text:p>
      <text:p text:style-name="P55"><text:span text:style-name="T56">為請求宣告變更子女之姓氏事</text:span><text:span text:style-name="T57">：</text:span></text:p>
      <text:p text:style-name="P58">壹、聲請事項</text:p>
      <text:p text:style-name="P59"><text:span text:style-name="T60">一、</text:span><text:span text:style-name="T61">請求宣告變更</text:span><text:span text:style-name="T62">□</text:span><text:span text:style-name="T63">聲請人</text:span><text:span text:style-name="T64">□</text:span><text:span text:style-name="T65">子女</text:span><text:span text:style-name="T66">□</text:span><text:span text:style-name="T67">養子女</text:span><text:span text:style-name="T68">(姓名)</text:span><text:span text:style-name="T69"><text:s text:c="9"/></text:span><text:span text:style-name="T70"><text:s text:c="7"/></text:span><text:span text:style-name="T71"><text:s text:c="2"/></text:span><text:span text:style-name="T72"><text:s/></text:span><text:span text:style-name="T73">之姓氏為</text:span><text:span text:style-name="T74"><text:line-break/></text:span><text:span text:style-name="T75">□父姓：</text:span><text:span text:style-name="T76"><text:s text:c="16"/></text:span><text:span text:style-name="T77"><text:s text:c="4"/></text:span><text:span text:style-name="T78">□養父姓：</text:span><text:span text:style-name="T79"><text:s text:c="16"/></text:span></text:p>
      <text:p text:style-name="P80"><text:span text:style-name="T81">□母姓：</text:span><text:span text:style-name="T82"><text:s text:c="16"/></text:span><text:span text:style-name="T83"><text:s text:c="4"/></text:span><text:span text:style-name="T84">□</text:span><text:span text:style-name="T85">養</text:span><text:span text:style-name="T86">母姓：</text:span><text:span text:style-name="T87"><text:s text:c="16"/></text:span><text:span text:style-name="T88"><text:s text:c="16"/></text:span></text:p>
      <text:p text:style-name="P89">二、聲請程序費用由相對人負擔。</text:p>
      <text:p text:style-name="P90">貳、事實及理由</text:p>
      <text:p text:style-name="P91"><text:span text:style-name="T92">一、聲請人係</text:span><text:span text:style-name="T93">(</text:span><text:span text:style-name="T94">子女</text:span><text:span text:style-name="T95">姓名)</text:span><text:span text:style-name="T96"><text:s text:c="2"/></text:span><text:span text:style-name="T97"><text:s/></text:span><text:span text:style-name="T98"><text:s text:c="6"/></text:span><text:span text:style-name="T99"><text:s/></text:span><text:span text:style-name="T100"><text:s text:c="2"/></text:span><text:span text:style-name="T101">之 □父 □母<text:s/></text:span><text:span text:style-name="T102">□養父</text:span><text:span text:style-name="T103"><text:s/></text:span><text:span text:style-name="T104">□養母</text:span><text:span text:style-name="T105"><text:s/></text:span><text:span text:style-name="T106">□本人</text:span></text:p>
      <text:p text:style-name="P107">，依據：</text:p>
      <text:p text:style-name="P108">□民法第1059條第5項（婚生子女關係）</text:p>
      <text:p text:style-name="P109">□民法第1059條之1第2項（非婚生子女經生父認領關係）</text:p>
      <text:p text:style-name="P110">□民法第1078條準用第1059條第5項（存在收養關係）</text:p>
      <text:p text:style-name="P111">二、因有：（請勾選符合狀態）</text:p>
      <text:p text:style-name="P112"><text:span text:style-name="T113">□父母離婚</text:span><text:span text:style-name="T114">（§1059）</text:span></text:p>
      <text:p text:style-name="P115"><text:span text:style-name="T116">□父母之一方或雙方死亡</text:span><text:span text:style-name="T117">（§1059、§1059之1）</text:span></text:p>
      <text:p text:style-name="P118"><text:span text:style-name="T119">□父母之一方或雙方生死不明滿三年</text:span><text:span text:style-name="T120">（§1059、§1059之1）</text:span></text:p>
      <text:p text:style-name="P121"><text:span text:style-name="T122">□父母之一方顯有未盡保護或教養義務之情事</text:span><text:span text:style-name="T123">（§1059、§1059之1）</text:span></text:p>
      <text:p text:style-name="P124"><text:span text:style-name="T125">□子女之姓氏與任權利義務行使或負擔之父或母不一致</text:span><text:span text:style-name="T126">（§1059之1）</text:span></text:p>
      <text:soft-page-break/>
      <text:p text:style-name="P127"><text:span text:style-name="T128">具體事實如下：</text:span><text:span text:style-name="T129"><text:s text:c="43"/></text:span></text:p>
      <text:p text:style-name="P130"><text:s text:c="50"/><text:s/><text:s text:c="6"/></text:p>
      <text:p text:style-name="P131"><text:s text:c="49"/><text:s/><text:s text:c="7"/></text:p>
      <text:p text:style-name="P132"><text:s text:c="49"/><text:s/><text:s text:c="7"/></text:p>
      <text:p text:style-name="P133"><text:s text:c="49"/><text:s/><text:s text:c="7"/></text:p>
      <text:p text:style-name="P134"><text:s text:c="50"/><text:s/><text:s text:c="6"/></text:p>
      <text:p text:style-name="P135"><text:s text:c="49"/><text:s/><text:s text:c="7"/></text:p>
      <text:p text:style-name="P136"><text:s text:c="56"/></text:p>
      <text:p text:style-name="P137"><text:s text:c="56"/></text:p>
      <text:p text:style-name="P138"><text:s text:c="56"/></text:p>
      <text:p text:style-name="P139"/>
      <text:p text:style-name="P140">三、為子女之利益，爰依民法相關規定狀請貴院宣告變更子女姓氏如聲請事項。</text:p>
      <text:p text:style-name="P141"/>
      <text:p text:style-name="P142">附件</text:p>
      <text:p text:style-name="P143"><text:span text:style-name="T144">□戶籍謄本</text:span><text:span text:style-name="T145"><text:s text:c="3"/></text:span><text:span text:style-name="T146">份</text:span></text:p>
      <text:p text:style-name="P147"><text:span text:style-name="T148">□其他：</text:span><text:span text:style-name="T149"><text:s text:c="56"/></text:span></text:p>
      <text:p text:style-name="P150"><text:s text:c="56"/></text:p>
      <text:p text:style-name="P151">此<text:s/>致</text:p>
      <text:p text:style-name="P152">臺灣新北地方法院家事法庭 <text:s/>公鑒</text:p>
      <text:p text:style-name="P153">中<text:s/>華<text:s/>民<text:s/>國<text:s text:c="5"/>年<text:s text:c="5"/>月<text:s text:c="5"/>日</text:p>
      <text:p text:style-name="P154"/>
      <text:p text:style-name="P155">具狀人：<text:s text:c="5"/><text:s text:c="4"/><text:s text:c="3"/><text:s text:c="6"/>（簽章）</text:p>
      <text:p text:style-name="P156"/>
      <text:p text:style-name="P157"><text:span text:style-name="T158">法定代理人：</text:span><text:span text:style-name="T159"><text:s text:c="9"/></text:span><text:span text:style-name="T160"><text:s text:c="4"/></text:span><text:span text:style-name="T161"><text:s/></text:span><text:span text:style-name="T16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iLiHei" svg:font-family="iLiHei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申報權利）</dc:title>
    <dc:description/>
    <dc:subject/>
    <meta:initial-creator>All User</meta:initial-creator>
    <dc:creator>蘇宥維</dc:creator>
    <meta:creation-date>2023-04-27T10:54:00Z</meta:creation-date>
    <dc:date>2023-04-27T10:54:00Z</dc:date>
    <meta:print-date>2023-04-27T04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2" meta:row-count="11" meta:non-whitespace-character-count="1425"/>
  </office:meta>
</office:document-meta>
</file>