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8cm" fo:margin-left="0.501cm" fo:margin-top="0cm" fo:margin-bottom="0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7.9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150%" fo:text-indent="-0.988cm" style:auto-text-indent="false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7.832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5.419cm" fo:margin-right="0cm" fo:line-height="150%" fo:text-indent="0cm" style:auto-text-indent="false"/>
    </style:style>
    <style:style style:name="P10" style:family="paragraph" style:parent-style-name="Standard">
      <style:paragraph-properties fo:margin-left="0.004cm" fo:margin-right="0cm" fo:line-height="150%" fo:text-indent="0cm" style:auto-text-indent="false"/>
    </style:style>
    <style:style style:name="P11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998cm" fo:margin-right="0cm" fo:line-height="150%" fo:text-indent="-0.258cm" style:auto-text-indent="false"/>
    </style:style>
    <style:style style:name="P13" style:family="paragraph" style:parent-style-name="小標">
      <style:paragraph-properties fo:line-height="150%"/>
    </style:style>
    <style:style style:name="P14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5" style:family="paragraph" style:parent-style-name="小小標">
      <style:paragraph-properties fo:line-height="150%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1807"/><text:bookmark-start text:name="_Toc340236148"/><text:bookmark-start text:name="_Toc340237126"/><text:span text:style-name="T1">家事聲請狀</text:span><text:span text:style-name="T3">（選任特別代理人）</text:span><text:bookmark-end text:name="_Toc340221807"/><text:bookmark-end text:name="_Toc340236148"/><text:bookmark-end text:name="_Toc340237126"/></text:p>
      <text:p text:style-name="P4"><text:span text:style-name="T5">聲請人：</text:span><text:span text:style-name="T6"> <text:s text:c="13"/></text:span><text:span text:style-name="T5">身分證字號：</text:span><text:span text:style-name="T6"> <text:s text:c="28"/></text:span></text:p>
      <text:p text:style-name="P9"><text:span text:style-name="T5">電 <text:s text:c="5"/>話：</text:span><text:span text:style-name="T6"> <text:s text:c="28"/></text:span></text:p>
      <text:p text:style-name="P9"><text:span text:style-name="T5">地 <text:s text:c="5"/>址：</text:span><text:span text:style-name="T6"> <text:s text:c="28"/></text:span></text:p>
      <text:p text:style-name="P13"><text:span text:style-name="T4">為聲請選任特別代理人事</text:span><text:span text:style-name="T2">：</text:span></text:p>
      <text:p text:style-name="P2">壹、聲請事項</text:p>
      <text:p text:style-name="P10"><text:span text:style-name="T5">請准依附表所示為（□未成年人□受監護宣告人□受輔助宣告人）選任於辦理</text:span><text:span text:style-name="T6"> <text:s text:c="20"/></text:span><text:span text:style-name="T5">事件之特別代理人。</text:span></text:p>
      <text:p text:style-name="P2">貳、事實及理由</text:p>
      <text:p text:style-name="P6"><text:span text:style-name="T5">一、聲請人為（□未成年人、□受監護宣告人、□受輔助宣告人）之（□本人 、□母 、□父 、□監護人、□輔助人，其他利害關係人：</text:span><text:span text:style-name="T6">（關係稱謂） <text:s text:c="11"/></text:span><text:span text:style-name="T5">）。</text:span></text:p>
      <text:p text:style-name="P5">二、茲因下列原因：</text:p>
      <text:p text:style-name="P11"><text:span text:style-name="T5">□聲請人與（□未成年人、□受監護宣告人、□受輔助宣告人）均為被繼承人</text:span><text:span text:style-name="T6"> （姓名） <text:s text:c="14"/></text:span><text:span text:style-name="T5">（已於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死亡）之繼承人，現擬共同辦理遺產繼承分割事宜。</text:span></text:p>
      <text:p text:style-name="P4"><text:span text:style-name="T5">□其他：</text:span><text:span text:style-name="T6"> <text:s text:c="53"/></text:span></text:p>
      <text:p text:style-name="P4"><text:span text:style-name="T5"><text:s text:c="4"/></text:span><text:span text:style-name="T6"><text:s text:c="58"/></text:span></text:p>
      <text:p text:style-name="P4"><text:span text:style-name="T5"><text:s text:c="4"/></text:span><text:span text:style-name="T6"><text:s text:c="58"/></text:span></text:p>
      <text:p text:style-name="P4"><text:span text:style-name="T5"><text:s text:c="4"/></text:span><text:span text:style-name="T6"><text:s text:c="58"/></text:span></text:p>
      <text:p text:style-name="P4"><text:span text:style-name="T5"><text:s text:c="4"/></text:span><text:span text:style-name="T6"><text:s text:c="58"/></text:span></text:p>
      <text:p text:style-name="P2">因聲請人前開行為與（□未成年人、□受監護宣告人、□受輔助宣告人）利益相反，或依法不得代理，爰依民法【□第1086條第2項（未成年人父或母與子女利益相反） 、□第1098條第2項（未成年人監護）、□第1113條（受監護宣告時）或第1113條之1（受輔助宣告時）準用第1098條第2項】規定，聲請為其選任特別代理人，以利日後代為處理事務。</text:p>
      <text:p text:style-name="P2"/>
      <text:p text:style-name="P2"/>
      <text:p text:style-name="P14"><text:soft-page-break/>參、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地址</text:p>
          </table:table-cell>
        </table:table-row>
        <table:table-row table:style-name="表格1.1">
          <table:table-cell table:style-name="表格1.A1" table:number-rows-spanned="2" office:value-type="string">
            <text:p text:style-name="P14">1</text:p>
          </table:table-cell>
          <table:table-cell table:style-name="表格1.A1" office:value-type="string">
            <text:p text:style-name="P15"><text:span text:style-name="T2">□受監護（輔助）宣告人</text:span></text:p>
            <text:p text:style-name="P14">□未成年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特別代理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4">2</text:p>
          </table:table-cell>
          <table:table-cell table:style-name="表格1.A1" office:value-type="string">
            <text:p text:style-name="P14">□受監護（輔助）宣告人</text:p>
            <text:p text:style-name="P14">□未成年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特別代理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4">3</text:p>
          </table:table-cell>
          <table:table-cell table:style-name="表格1.A1" office:value-type="string">
            <text:p text:style-name="P14">□受監護（輔助）宣告人</text:p>
            <text:p text:style-name="P14">□未成年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特別代理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4">4</text:p>
          </table:table-cell>
          <table:table-cell table:style-name="表格1.A1" office:value-type="string">
            <text:p text:style-name="P14">□受監護（輔助）宣告人</text:p>
            <text:p text:style-name="P14">□未成年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特別代理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4">肆、附件</text:p>
      <text:p text:style-name="P4"><text:span text:style-name="T5">□ 戶籍謄本</text:span><text:span text:style-name="T6"> <text:s text:c="2"/></text:span><text:span text:style-name="T5">件。</text:span></text:p>
      <text:p text:style-name="P12"><text:span text:style-name="T5">（□聲請人 □未成年人 □受監護宣告人□受輔助</text:span><text:bookmark text:name="_GoBack"/><text:span text:style-name="T5">宣告人 □特別代理 <text:s/>人）。</text:span></text:p>
      <text:p text:style-name="P2">□ 被繼承人除戶戶籍謄本。</text:p>
      <text:p text:style-name="P4"><text:span text:style-name="T5">□ 利害關係證明文件（</text:span><text:span text:style-name="T6"> <text:s text:c="15"/></text:span><text:span text:style-name="T5">）</text:span><text:span text:style-name="T6"> <text:s text:c="2"/></text:span><text:span text:style-name="T5">件。</text:span></text:p>
      <text:p text:style-name="P2">□ 其他：</text:p>
      <text:p text:style-name="P4"><text:span text:style-name="T6">（如監護或輔助宣告裁判影本） <text:s text:c="33"/></text:span><text:span text:style-name="T5">。</text:span></text:p>
      <text:p text:style-name="P7">此 致</text:p>
      <text:p text:style-name="P3">臺灣新北地方法院家事法庭 <text:s/>公鑒</text:p>
      <text:p text:style-name="P2">中 <text:s text:c="4"/>華 <text:s text:c="4"/>民 <text:s text:c="4"/>國 <text:s text:c="8"/>年 <text:s text:c="8"/>月 <text:s text:c="8"/>日</text:p>
      <text:p text:style-name="P8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10</meta:editing-cycles>
    <meta:print-date>2013-03-05T03:56:00</meta:print-date>
    <meta:creation-date>2016-10-03T07:31:00</meta:creation-date>
    <dc:date>2020-10-27T15:43:52.147000000</dc:date>
    <meta:editing-duration>PT1H43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612" meta:character-count="1224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