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大標" style:master-page-name="Standard">
      <style:paragraph-properties fo:line-height="150%" fo:text-align="start" style:justify-single-word="false" style:page-number="auto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name-complex="iLiHei" style:font-size-complex="14pt"/>
    </style:style>
    <style:style style:name="P4" style:family="paragraph" style:parent-style-name="Standard">
      <style:paragraph-properties fo:line-height="150%" fo:text-align="start" style:justify-single-word="false"/>
    </style:style>
    <style:style style:name="P5" style:family="paragraph" style:parent-style-name="Standard">
      <style:paragraph-properties fo:margin-left="0.998cm" fo:margin-right="0cm" fo:line-height="150%" fo:text-align="start" style:justify-single-word="false" fo:text-indent="-0.99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998cm" fo:margin-right="0cm" fo:line-height="150%" fo:text-align="start" style:justify-single-word="false" fo:text-indent="-0.998cm" style:auto-text-indent="false"/>
    </style:style>
    <style:style style:name="P7" style:family="paragraph" style:parent-style-name="Standard">
      <style:paragraph-properties fo:margin-left="0.988cm" fo:margin-right="0cm" fo:line-height="150%" fo:text-align="start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741cm" fo:margin-right="0cm" fo:line-height="150%" fo:text-align="start" style:justify-single-word="false" fo:text-indent="-0.741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741cm" fo:margin-right="0cm" fo:line-height="150%" fo:text-align="start" style:justify-single-word="false" fo:text-indent="-0.741cm" style:auto-text-indent="false"/>
    </style:style>
    <style:style style:name="P10" style:family="paragraph" style:parent-style-name="Standard">
      <style:paragraph-properties fo:margin-left="1.058cm" fo:margin-right="0cm" fo:line-height="150%" fo:text-align="start" style:justify-single-word="false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11" style:family="paragraph" style:parent-style-name="Standard">
      <style:paragraph-properties fo:margin-left="7.916cm" fo:margin-right="0cm" fo:margin-top="0.704cm" fo:margin-bottom="0.704cm" loext:contextual-spacing="false" fo:line-height="150%" fo:text-align="start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5.165cm" fo:margin-right="0cm" fo:line-height="150%" fo:text-align="start" style:justify-single-word="false" fo:text-indent="0cm" style:auto-text-indent="false"/>
    </style:style>
    <style:style style:name="P13" style:family="paragraph" style:parent-style-name="Standard">
      <style:paragraph-properties fo:margin-left="1.492cm" fo:margin-right="0cm" fo:line-height="150%" fo:text-align="start" style:justify-single-word="false" fo:text-indent="-0.497cm" style:auto-text-indent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1.492cm" fo:margin-right="0cm" fo:line-height="150%" fo:text-align="start" style:justify-single-word="false" fo:text-indent="-0.497cm" style:auto-text-indent="false"/>
    </style:style>
    <style:style style:name="P15" style:family="paragraph" style:parent-style-name="Standard">
      <style:paragraph-properties fo:margin-left="1.501cm" fo:margin-right="0cm" fo:line-height="150%" fo:text-align="start" style:justify-single-word="false" fo:text-indent="-0.721cm" style:auto-text-indent="false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.988cm" style:auto-text-indent="false"/>
    </style:style>
    <style:style style:name="P17" style:family="paragraph" style:parent-style-name="Standard">
      <style:paragraph-properties fo:margin-left="0.751cm" fo:margin-right="0cm" fo:line-height="150%" fo:text-align="start" style:justify-single-word="false" fo:text-indent="-0.697cm" style:auto-text-indent="false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Toc340221806"/><text:bookmark-start text:name="_Toc340236147"/><text:bookmark-start text:name="_Toc340237125"/><text:span text:style-name="T1">家事聲請狀</text:span><text:span text:style-name="T2">（親子非訟暫時處分）</text:span><text:bookmark-end text:name="_Toc340221806"/><text:bookmark-end text:name="_Toc340236147"/><text:bookmark-end text:name="_Toc340237125"/></text:p>
      <text:p text:style-name="P4"><text:span text:style-name="T3">聲請人：</text:span><text:span text:style-name="T4"> <text:s text:c="12"/></text:span><text:span text:style-name="T3">身分證字號：</text:span><text:span text:style-name="T4"> <text:s text:c="24"/></text:span></text:p>
      <text:p text:style-name="P12"><text:span text:style-name="T3">電 <text:s text:c="5"/>話：</text:span><text:span text:style-name="T4"> <text:s text:c="24"/></text:span></text:p>
      <text:p text:style-name="P12"><text:span text:style-name="T3">地 <text:s text:c="5"/>址：</text:span><text:span text:style-name="T4"> <text:s text:c="24"/></text:span></text:p>
      <text:p text:style-name="P4"><text:span text:style-name="T3">相對人：</text:span><text:span text:style-name="T4"> <text:s text:c="12"/></text:span><text:span text:style-name="T3">身分證字號：</text:span><text:span text:style-name="T4"> <text:s text:c="24"/></text:span></text:p>
      <text:p text:style-name="P12"><text:span text:style-name="T3">電 <text:s text:c="5"/>話：</text:span><text:span text:style-name="T4"> <text:s text:c="24"/></text:span></text:p>
      <text:p text:style-name="P12"><text:span text:style-name="T3">地 <text:s text:c="5"/>址：</text:span><text:span text:style-name="T4"> <text:s text:c="24"/></text:span></text:p>
      <text:p text:style-name="P4"><text:span text:style-name="T5">為聲請暫時處分事</text:span><text:span text:style-name="T3">：</text:span></text:p>
      <text:p text:style-name="P2">壹、聲請事項</text:p>
      <text:p text:style-name="P5">一、聲請人與相對人於所提本案（案號： <text:s text:c="21"/>）和 <text:s text:c="3"/>（調）解成立、撤回或裁判確定前，應對相對人核發下列內容暫時處分：</text:p>
      <text:p text:style-name="P14"><text:span text:style-name="T6">□</text:span><text:span text:style-name="T3">兩造所生未成年子女</text:span><text:span text:style-name="T4">（姓名） <text:s text:c="11"/></text:span><text:span text:style-name="T3">暫與聲請人同住，並由聲請人負主要照顧之責╲由兩造依下述方式輪流照顧。</text:span></text:p>
      <text:p text:style-name="P14"><text:span text:style-name="T6">□聲請人得依下述會面交往之方式及期間，與兩造所生未成年子女</text:span><text:span text:style-name="T7">（姓名） <text:s text:c="11"/></text:span><text:span text:style-name="T6">會面交往。</text:span></text:p>
      <text:p text:style-name="P14"><text:span text:style-name="T3">□相對人應配合完成</text:span><text:span text:style-name="T4">(如遷移戶籍) <text:s text:c="18"/></text:span><text:span text:style-name="T3">等相關行為，以協助未成年子女</text:span><text:span text:style-name="T4">（姓名） <text:s text:c="11"/></text:span><text:span text:style-name="T3">就學、就醫所需。</text:span></text:p>
      <text:p text:style-name="P14"><text:span text:style-name="T3">□相對人應於</text:span><text:span text:style-name="T4"> <text:s text:c="7"/></text:span><text:span text:style-name="T3">年</text:span><text:span text:style-name="T4"> <text:s text:c="7"/></text:span><text:span text:style-name="T3">月</text:span><text:span text:style-name="T4"> <text:s text:c="7"/></text:span><text:span text:style-name="T3">日</text:span><text:span text:style-name="T4"> <text:s text:c="7"/></text:span><text:span text:style-name="T3">時前，在</text:span><text:span text:style-name="T4">（交付地點） <text:s text:c="44"/></text:span><text:span text:style-name="T3">將下列相關生活（教育、職業）必需物品交付與聲請人：</text:span><text:span text:style-name="T4">（物品名稱） <text:s text:c="49"/></text:span><text:span text:style-name="T3">。</text:span></text:p>
      <text:p text:style-name="P14"><text:span text:style-name="T3">□相對人應自民國 <text:s text:c="4"/>年 <text:s text:c="3"/>月起，按月於每月末日前給付關於未成年子女</text:span><text:span text:style-name="T4">（姓名） <text:s text:c="11"/></text:span><text:span text:style-name="T3">之扶養費新臺幣 <text:s text:c="10"/>元。如遲誤一期履行者，其後 <text:s text:c="3"/>期視為亦已到期。</text:span></text:p>
      <text:p text:style-name="P14"><text:span text:style-name="T3">□相對人應給付關於未成年子女（姓名）</text:span><text:span text:style-name="T4"> <text:s text:c="13"/></text:span><text:span text:style-name="T3">（□生活費用、□教育費用、□醫療費用、□諮商輔導費用、□程序監理人報</text:span><text:soft-page-break/><text:span text:style-name="T3">酬）新臺幣</text:span><text:span text:style-name="T4"> <text:s text:c="13"/></text:span><text:span text:style-name="T3">元。</text:span></text:p>
      <text:p text:style-name="P14"><text:span text:style-name="T3">□未成年子女</text:span><text:span text:style-name="T4">（姓名） <text:s text:c="9"/></text:span><text:span text:style-name="T3">未經聲請人同意不得出境（出海）。</text:span></text:p>
      <text:p text:style-name="P15"><text:span text:style-name="T3"><text:s/>□禁止相對人處分未成年子女</text:span><text:span text:style-name="T4">（姓名） <text:s text:c="12"/></text:span><text:span text:style-name="T3">所有如附表所示之財產。</text:span></text:p>
      <text:p text:style-name="P2"><text:s text:c="4"/>□其他：</text:p>
      <text:p text:style-name="P13"/>
      <text:p text:style-name="P7">二、聲請程序費用由相對人負擔。</text:p>
      <text:p text:style-name="P2">貳、事實及理由</text:p>
      <text:p text:style-name="P9"><text:span text:style-name="T3">一、聲請人與相對人間就請求</text:span><text:span text:style-name="T4"> <text:s text:c="17"/>事件</text:span><text:span text:style-name="T3">（案號： <text:s text:c="5"/></text:span></text:p>
      <text:p text:style-name="P8"><text:s text:c="16"/>）：</text:p>
      <text:p text:style-name="P8"><text:s text:c="4"/>□ 前已提出繫屬由貴院 <text:s text:c="3"/>股審理中。</text:p>
      <text:p text:style-name="P16"><text:span text:style-name="T3">□ 前於民國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向貴院具狀請求，尚未分案。</text:span></text:p>
      <text:p text:style-name="P6"><text:span text:style-name="T3">二、另聲請人和相對人間□無 □有 （□保護令 <text:s/>□假扣押 <text:s/>□假處分） <text:s text:c="6"/>裁定（案號：</text:span><text:span text:style-name="T4"> <text:s text:c="7"/></text:span><text:span text:style-name="T3">年度</text:span><text:span text:style-name="T4"> <text:s text:c="9"/></text:span><text:span text:style-name="T3">字第</text:span><text:span text:style-name="T4"> <text:s text:c="15"/></text:span><text:span text:style-name="T3">號）。</text:span></text:p>
      <text:p text:style-name="P17"><text:span text:style-name="T3">三、（請依具體事實及理由敘明是否存在如不核發暫時處分，恐有致本案請</text:span><text:bookmark text:name="_GoBack"/><text:span text:style-name="T3">求無從實現之急迫情形) <text:s text:c="36"/></text:span></text:p>
      <text:p text:style-name="P4"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4"><text:soft-page-break/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4"><text:span text:style-name="T3"><text:s text:c="2"/></text:span><text:span text:style-name="T4"><text:s text:c="63"/></text:span></text:p>
      <text:p text:style-name="P2">為此狀請貴院裁准如聲明所示之暫時處分。</text:p>
      <text:p text:style-name="P2">參、附件</text:p>
      <text:p text:style-name="P2">戶籍謄本（□聲請人 □相對人 □未成年子女）</text:p>
      <text:p text:style-name="P4"><text:span text:style-name="T3">□其他：（如所提本案起訴狀或聲請狀影本等）</text:span><text:span text:style-name="T4"> <text:s text:c="56"/></text:span></text:p>
      <text:p text:style-name="P4"><text:span text:style-name="T3"><text:s text:c="4"/></text:span><text:span text:style-name="T4"><text:s text:c="61"/></text:span></text:p>
      <text:p text:style-name="P10">此 致</text:p>
      <text:p text:style-name="P3">臺灣新北地方法院家事法庭 <text:s/>公鑒</text:p>
      <text:p text:style-name="P2">中 <text:s text:c="5"/>華 <text:s text:c="5"/>民 <text:s text:c="6"/>國 <text:s text:c="9"/>年 <text:s text:c="9"/>月 <text:s text:c="9"/>日</text:p>
      <text:p text:style-name="P11">具狀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小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6pt" fo:font-weight="bold" style:font-name-asian="LiHei Pro1" style:font-family-asian="'LiHei Pro'" style:font-family-generic-asian="system" style:font-pitch-asian="variable" style:font-size-asian="16pt" style:font-weight-asian="bold" style:font-name-complex="iLiHei" style:font-family-complex="iLiHei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事聲請狀（申報權利）</dc:title>
    <meta:initial-creator>All User</meta:initial-creator>
    <meta:editing-cycles>11</meta:editing-cycles>
    <meta:print-date>2012-12-12T02:38:00</meta:print-date>
    <meta:creation-date>2016-10-03T07:30:00</meta:creation-date>
    <dc:date>2020-10-27T15:40:38.437000000</dc:date>
    <meta:editing-duration>PT1H22M5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53" meta:word-count="731" meta:character-count="2665" meta:non-whitespace-character-count="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