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indent="1.482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indent="0.988cm" style:auto-text-indent="false"/>
    </style:style>
    <style:style style:name="P10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5.927cm" fo:margin-right="0cm" fo:line-height="150%" fo:text-indent="0cm" style:auto-text-indent="false"/>
    </style:style>
    <style:style style:name="P13" style:family="paragraph" style:parent-style-name="Standard">
      <style:paragraph-properties fo:margin-left="0.998cm" fo:margin-right="0cm" fo:line-height="150%" fo:text-indent="-0.998cm" style:auto-text-indent="false"/>
    </style:style>
    <style:style style:name="P14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Toc340221805"/><text:bookmark-start text:name="_Toc340236146"/><text:bookmark-start text:name="_Toc340237124"/><text:span text:style-name="T1">家事聲請狀</text:span><text:span text:style-name="T2">（聲請選任程序監理人）</text:span><text:bookmark-end text:name="_Toc340221805"/><text:bookmark-end text:name="_Toc340236146"/><text:bookmark-end text:name="_Toc340237124"/></text:p>
      <text:p text:style-name="P5"><text:span text:style-name="T3">聲請人：</text:span><text:span text:style-name="T4"> <text:s text:c="13"/></text:span><text:span text:style-name="T3"><text:tab/>身分證字</text:span><text:bookmark text:name="_GoBack"/><text:span text:style-name="T3">號：</text:span><text:span text:style-name="T4"> <text:s text:c="28"/></text:span></text:p>
      <text:p text:style-name="P12"><text:span text:style-name="T3">電 <text:s text:c="5"/>話：</text:span><text:span text:style-name="T4"> <text:s text:c="28"/></text:span></text:p>
      <text:p text:style-name="P12"><text:span text:style-name="T3">地 <text:s text:c="5"/>址：</text:span><text:span text:style-name="T4"> <text:s text:c="28"/></text:span></text:p>
      <text:p text:style-name="P5"><text:span text:style-name="T5">為聲請選任程序監理人事</text:span><text:span text:style-name="T6">：</text:span></text:p>
      <text:p text:style-name="P1">壹、聲請事項</text:p>
      <text:p text:style-name="P13"><text:span text:style-name="T3">一、為</text:span><text:span text:style-name="T4">(請填姓名) <text:s text:c="35"/></text:span><text:span text:style-name="T3">選任程序監理人。</text:span></text:p>
      <text:p text:style-name="P1">二、聲請程序費用由聲請人負擔。</text:p>
      <text:p text:style-name="P1">貳、事實及理由</text:p>
      <text:p text:style-name="P5"><text:span text:style-name="T3">一、聲請人係 □未成年人 □受監護（輔助）宣告人 </text:span><text:span text:style-name="T4">(姓名) <text:s text:c="13"/></text:span></text:p>
      <text:p text:style-name="P9"><text:span text:style-name="T3">之</text:span><text:span text:style-name="T4">(關係稱謂) <text:s text:c="13"/></text:span><text:span text:style-name="T3">。</text:span></text:p>
      <text:p text:style-name="P1">二、現因下述情形：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oft-page-break/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5"><text:span text:style-name="T3"><text:s text:c="4"/></text:span><text:span text:style-name="T4"><text:s text:c="61"/></text:span></text:p>
      <text:p text:style-name="P7">□其法定代理人之行為與無程序能力人利益相反</text:p>
      <text:p text:style-name="P7">□其法定代理人不能行使代理權（或行使有困難）</text:p>
      <text:p text:style-name="P7">□有保護有程序能力人利益之必要</text:p>
      <text:p text:style-name="P8">爰依家事事件法第15條第1項規定，狀請鈞院裁定如聲請事項。</text:p>
      <text:p text:style-name="P8"/>
      <text:p text:style-name="P2">參、附件</text:p>
      <text:p text:style-name="P6"><text:span text:style-name="T3">□戶籍謄本</text:span><text:span text:style-name="T4"> <text:s text:c="5"/></text:span><text:span text:style-name="T3">份</text:span></text:p>
      <text:p text:style-name="P6"><text:span text:style-name="T3">□其他：</text:span><text:span text:style-name="T4"> <text:s text:c="55"/></text:span></text:p>
      <text:p text:style-name="P10">此 <text:s/>致</text:p>
      <text:p text:style-name="P4">臺灣新北地方法院家事法庭 <text:s/>公鑒</text:p>
      <text:p text:style-name="P3">中 <text:s/>華 <text:s/>民 <text:s/>國 <text:s text:c="9"/>年 <text:s text:c="9"/>月 <text:s text:c="9"/>日</text:p>
      <text:p text:style-name="P11"><text:s text:c="28"/>具狀人： <text:s text:c="1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7</meta:editing-cycles>
    <meta:print-date>2012-12-12T01:25:00</meta:print-date>
    <meta:creation-date>2016-10-03T07:38:00</meta:creation-date>
    <dc:date>2020-10-27T15:34:41.986000000</dc:date>
    <meta:editing-duration>PT1H42M5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4" meta:word-count="263" meta:character-count="1960" meta:non-whitespace-character-count="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