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</style:style>
    <style:style style:name="P3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/>
    </style:style>
    <style:style style:name="P7" style:family="paragraph" style:parent-style-name="Standard">
      <style:paragraph-properties fo:margin-left="1.058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8.043cm" fo:margin-right="0cm" fo:margin-top="0.804cm" fo:margin-bottom="0.804cm" loext:contextual-spacing="false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10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0.988cm" fo:text-align="start" style:justify-single-word="false" fo:text-indent="5.186cm" style:auto-text-indent="false"/>
    </style:style>
    <style:style style:name="P12" style:family="paragraph" style:parent-style-name="Standard">
      <style:paragraph-properties fo:margin-left="0cm" fo:margin-right="0.988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大標" style:master-page-name="Standard">
      <style:paragraph-properties fo:line-height="1.235cm" fo:text-align="start" style:justify-single-word="false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P14" style:family="paragraph" style:parent-style-name="小標">
      <style:paragraph-properties fo:margin-top="0.423cm" fo:margin-bottom="0cm" loext:contextual-spacing="false" fo:text-align="start" style:justify-single-word="false"/>
    </style:style>
    <style:style style:name="P15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1" style:font-size-asian="14pt" style:font-weight-asian="normal"/>
    </style:style>
    <style:style style:name="P16" style:family="paragraph" style:parent-style-name="小小標">
      <style:paragraph-properties fo:text-align="start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iLiHei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7" style:family="text">
      <style:text-properties style:font-name="標楷體" fo:font-size="14pt" fo:font-weight="normal" style:font-name-asian="標楷體1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340222167"/><text:bookmark-start text:name="_Toc340234959"/>家事抗告狀<text:bookmark-end text:name="_Toc340222167"/><text:bookmark-end text:name="_Toc340234959"/></text:p>
      <text:p text:style-name="P5"><text:span text:style-name="T2">案號：</text:span><text:span text:style-name="T5"> <text:s text:c="4"/></text:span><text:span text:style-name="T2">年度</text:span><text:span text:style-name="T5"> <text:s text:c="7"/></text:span><text:span text:style-name="T2">字第</text:span><text:span text:style-name="T5"> <text:s text:c="8"/></text:span><text:span text:style-name="T2">號 <text:s text:c="13"/>股別：</text:span><text:span text:style-name="T5"> <text:s text:c="3"/></text:span><text:span text:style-name="T2">股</text:span></text:p>
      <text:p text:style-name="P6"><text:span text:style-name="T2">抗告人：</text:span><text:span text:style-name="T5"> <text:s text:c="12"/></text:span><text:span text:style-name="T2"><text:tab/>地 <text:s/>址：</text:span><text:span text:style-name="T5"> <text:s text:c="32"/></text:span></text:p>
      <text:p text:style-name="P9"><text:span text:style-name="T2">電 <text:s/>話：</text:span><text:span text:style-name="T5"> <text:s text:c="32"/></text:span></text:p>
      <text:p text:style-name="P9"><text:span text:style-name="T2">E-mail：</text:span><text:span text:style-name="T5"> <text:s text:c="32"/></text:span></text:p>
      <text:p text:style-name="P12"><text:s text:c="19"/>(□是，□否 聲請『案件進度線上查詢服務』)</text:p>
      <text:p text:style-name="P10"><text:span text:style-name="T2">相對人：</text:span><text:span text:style-name="T5"> <text:s text:c="6"/></text:span><text:span text:style-name="T2"><text:tab/>地址：</text:span><text:span text:style-name="T5"> <text:s text:c="41"/><text:line-break/></text:span></text:p>
      <text:p text:style-name="P14"><text:span text:style-name="T1">為提起抗告事</text:span><text:span text:style-name="T7">：</text:span></text:p>
      <text:p text:style-name="P15">壹、應受裁定事項之聲明</text:p>
      <text:p text:style-name="P1">一、原裁定：全部╲主文第 <text:s text:c="11"/>項部分廢棄。</text:p>
      <text:p text:style-name="P2"><text:span text:style-name="T2">二、前開廢棄部分，另聲明：</text:span><text:span text:style-name="T5"> <text:s text:c="38"/></text:span><text:bookmark text:name="_GoBack"/><text:span text:style-name="T5"><text:s text:c="2"/></text:span></text:p>
      <text:p text:style-name="P10"><text:span text:style-name="T2">三、</text:span><text:span text:style-name="T5"> <text:s text:c="60"/></text:span></text:p>
      <text:p text:style-name="P15">貳、事實及理由</text:p>
      <text:p text:style-name="P6"><text:span text:style-name="T2">抗告人不服臺灣新北地方法院</text:span><text:span text:style-name="T5"> <text:s text:c="2"/></text:span><text:span text:style-name="T2">年度</text:span><text:span text:style-name="T5"> <text:s text:c="3"/></text:span><text:span text:style-name="T2">字第</text:span><text:span text:style-name="T5"> <text:s text:c="8"/></text:span><text:span text:style-name="T2">號</text:span><text:span text:style-name="T5"> <text:s text:c="12"/></text:span><text:span text:style-name="T2">事件之裁定，謹於法定期間內提起抗告，茲敘述抗告之事實及理由如下：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oft-page-break/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5">參、證據</text:p>
      <text:p text:style-name="P3">證人（請寫明姓名及其住居所）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3">證物名稱及件數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16"><text:span text:style-name="T6"><text:s text:c="33"/></text:span><text:span text:style-name="T4"><text:s text:c="32"/></text:span></text:p>
      <text:p text:style-name="P7">此 致</text:p>
      <text:p text:style-name="P10"><text:span text:style-name="T3">臺灣新北地方法院轉呈 </text:span><text:span text:style-name="T2">□臺灣新北地方法院合議庭</text:span></text:p>
      <text:p text:style-name="P11"><text:span text:style-name="T2">□</text:span><text:span text:style-name="T3">臺灣高等法院 <text:s text:c="10"/>公鑒</text:span></text:p>
      <text:p text:style-name="P4">中 <text:s text:c="5"/>華 <text:s text:c="5"/>民 <text:s text:c="5"/>國 <text:s text:c="9"/>年 <text:s text:c="9"/>月 <text:s text:c="9"/>日</text:p>
      <text:p text:style-name="P8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5</meta:editing-cycles>
    <meta:print-date>2012-12-21T00:57:00</meta:print-date>
    <meta:creation-date>2016-10-03T07:28:00</meta:creation-date>
    <dc:date>2020-10-27T15:30:57.517000000</dc:date>
    <meta:editing-duration>PT30M4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237" meta:character-count="2050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