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LiHei Pro" fo:font-size="18pt" fo:font-weight="bold" style:font-name-asian="LiHei Pro" style:font-size-asian="18pt" style:font-weight-asian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LiHei Pro" fo:font-size="18pt" style:text-underline-style="solid" style:text-underline-width="auto" style:text-underline-color="font-color" fo:font-weight="bold" style:font-name-asian="LiHei Pro" style:font-size-asian="18pt" style:font-weight-asian="bold" style:font-name-complex="標楷體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LiHei Pro" fo:font-size="16pt" fo:font-weight="bold" style:font-name-asian="LiHei Pro" style:font-size-asian="16pt" style:font-weight-asian="bold" style:font-name-complex="iLiHei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6.914cm" style:auto-text-indent="false"/>
    </style:style>
    <style:style style:name="P10" style:family="paragraph" style:parent-style-name="Standard">
      <style:paragraph-properties fo:margin-left="0.998cm" fo:margin-right="0cm" fo:line-height="150%" fo:text-align="start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.635cm" loext:contextual-spacing="false" fo:line-height="15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大標" style:master-page-name="Standard">
      <style:paragraph-properties fo:line-height="150%" fo:text-align="start" style:justify-single-word="false" style:page-number="auto"/>
    </style:style>
    <style:style style:name="P13" style:family="paragraph" style:parent-style-name="小小標">
      <style:paragraph-properties fo:line-height="150%" fo:text-align="start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少年事件答辯狀</text:p>
      <text:p text:style-name="P8"><text:span text:style-name="T1">案號：</text:span><text:span text:style-name="T3">　　　</text:span><text:span text:style-name="T1">年度</text:span><text:span text:style-name="T3">　　　　</text:span><text:span text:style-name="T1">字第</text:span><text:span text:style-name="T3">　　　　　　　　</text:span><text:span text:style-name="T1">號 <text:s/>股別：</text:span><text:span text:style-name="T3">　　　　</text:span><text:span text:style-name="T1">股</text:span></text:p>
      <text:p text:style-name="P8"><text:span text:style-name="T2">被告即少年：</text:span><text:span text:style-name="T4">　　　　　　　</text:span><text:span text:style-name="T2"><text:tab/>電話：</text:span><text:span text:style-name="T4">　　　　　　　　　　　　　　　　　　</text:span></text:p>
      <text:p text:style-name="P9"><text:span text:style-name="T2">地址：</text:span><text:span text:style-name="T4">　　　　　　　　　　　　　　　　　　</text:span></text:p>
      <text:p text:style-name="P2"/>
      <text:p text:style-name="P1"/>
      <text:p text:style-name="P1">為被訴________案件，提出答辯理由提出答辯：</text:p>
      <text:p text:style-name="P10">一、被告即少年涉嫌________案件，正由貴院以____年度____字第______號審理中。因公訴人所指被告犯罪情形與事實不符，謹提出答辯如次，請貴院明察，以諭知無罪的判決。</text:p>
      <text:p text:style-name="P4">二、被訴________部分的答辯：……。</text:p>
      <text:p text:style-name="P4"/>
      <text:p text:style-name="P4"/>
      <text:p text:style-name="P4">三、被訴________部分的答辯：……。</text:p>
      <text:p text:style-name="P11"/>
      <text:p text:style-name="P11"/>
      <text:p text:style-name="P13">附件</text:p>
      <text:p text:style-name="P5">　　　　　　　　　　　　　　　　　　　　　　　　　　　　　　　　　</text:p>
      <text:p text:style-name="P5">　　　　　　　　　　　　　　　　　　　　　　　　　　　　　　　　　</text:p>
      <text:p text:style-name="P3">此　致</text:p>
      <text:p text:style-name="P3">臺灣新北地方法院少年法庭 <text:s/>公鑒</text:p>
      <text:p text:style-name="P7">中　華　民　國　　　　　年　　　　　月　　　　　日</text:p>
      <text:p text:style-name="P6"><text:s text:c="20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letter-kerning="false" style:font-name-asian="超研澤中隸" style:font-family-asian="超研澤中隸, 新細明體" style:font-family-generic-asian="modern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微軟正黑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fo:font-size="8pt" fo:language="none" fo:country="none" style:font-name-asian="超研澤中隸" style:font-family-asian="超研澤中隸, 新細明體" style:font-family-generic-asian="modern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dc:subject/>
    <meta:keyword/>
    <dc:description/>
    <meta:initial-creator>All User</meta:initial-creator>
    <meta:creation-date>2016-10-06T15:32:00</meta:creation-date>
    <dc:date>2020-10-27T15:20:49.607000000</dc:date>
    <meta:print-date>2013-04-11T14:12:00</meta:print-date>
    <meta:editing-cycles>4</meta:editing-cycles>
    <meta:editing-duration>PT2M2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179" meta:character-count="402" meta:non-whitespace-character-count="220"/>
  </office:meta>
</office:document-meta>
</file>