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楷書體W5" svg:font-family="華康楷書體W5, 'Arial Unicode MS'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小小標">
      <style:paragraph-properties fo:text-align="start" style:justify-single-word="false"/>
    </style:style>
    <style:style style:name="P3" style:family="paragraph" style:parent-style-name="Standard">
      <style:paragraph-properties fo:line-height="0.988cm" fo:text-align="start" style:justify-single-word="false"/>
      <style:text-properties style:font-name="LiHei Pro" fo:font-size="18pt" fo:font-weight="bold" style:font-name-asian="LiHei Pro" style:font-size-asian="18pt" style:font-weight-asian="bold"/>
    </style:style>
    <style:style style:name="P4" style:family="paragraph" style:parent-style-name="Standard">
      <style:paragraph-properties fo:line-height="0.811cm" fo:text-align="start" style:justify-single-word="false"/>
      <style:text-properties style:font-name="LiHei Pro" fo:font-size="16pt" fo:font-weight="bold" style:font-name-asian="LiHei Pro" style:font-size-asian="16pt" style:font-weight-asian="bold" style:font-name-complex="iLiHei" style:font-size-complex="14pt"/>
    </style:style>
    <style:style style:name="P5" style:family="paragraph" style:parent-style-name="Standard">
      <style:paragraph-properties fo:line-height="0.811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start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line-height="0.988cm" fo:text-align="start" style:justify-single-word="false"/>
    </style:style>
    <style:style style:name="P8" style:family="paragraph" style:parent-style-name="Standard">
      <style:paragraph-properties fo:margin-left="0.991cm" fo:margin-right="0cm" fo:margin-top="0cm" fo:margin-bottom="0.423cm" loext:contextual-spacing="false" fo:line-height="0.811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91cm" fo:margin-right="0cm" fo:line-height="0.811cm" fo:text-align="start" style:justify-single-word="false" fo:text-indent="0cm" style:auto-text-indent="false"/>
    </style:style>
    <style:style style:name="P10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811cm"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741cm" fo:margin-right="0cm" fo:line-height="0.882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741cm" fo:margin-right="0cm" fo:line-height="0.811cm" fo:text-align="start" style:justify-single-word="false" fo:text-indent="-0.741cm" style:auto-text-indent="false"/>
    </style:style>
    <style:style style:name="P14" style:family="paragraph" style:parent-style-name="Standard">
      <style:paragraph-properties fo:margin-left="0.988cm" fo:margin-right="0cm" fo:line-height="0.811cm" fo:text-align="start" style:justify-single-word="false" fo:text-indent="-0.988cm" style:auto-text-indent="false"/>
    </style:style>
    <style:style style:name="P15" style:family="paragraph" style:parent-style-name="大標" style:master-page-name="Standard">
      <style:paragraph-properties fo:line-height="1.058cm" fo:text-align="start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少年事件報告狀<text:span text:style-name="T1">（處理觸法少年）</text:span></text:p>
      <text:p text:style-name="P7"><text:span text:style-name="T2">報告人：</text:span><text:span text:style-name="T3">　　　　　　　</text:span><text:span text:style-name="T2"><text:tab/>電話：</text:span><text:span text:style-name="T3">　　　　　　　　　　　　　　　　　　</text:span></text:p>
      <text:p text:style-name="P7"><text:span text:style-name="T2">（即　　　　　　　）<text:tab/><text:tab/>地址：</text:span><text:span text:style-name="T3">　　　　　　　　　　　　　　　　　　</text:span></text:p>
      <text:p text:style-name="P7"><text:span text:style-name="T2">少年：</text:span><text:span text:style-name="T3">　　　　　　　</text:span><text:span text:style-name="T2"><text:tab/><text:tab/>電話：</text:span><text:span text:style-name="T3">　　　　　　　　　　　　　　　　　　</text:span></text:p>
      <text:p text:style-name="P10"><text:span text:style-name="T2">身分證字號：</text:span><text:span text:style-name="T3">　　　　　　</text:span><text:span text:style-name="T2"> <text:s/>地址：</text:span><text:span text:style-name="T3">　　　　　　　　　　　　　　　　　</text:span></text:p>
      <text:p text:style-name="P3">為報請處理觸法少年事：</text:p>
      <text:p text:style-name="P2">壹、報請事項</text:p>
      <text:p text:style-name="P12"><text:span text:style-name="T2">少年</text:span><text:span text:style-name="T3">　　　　　　　</text:span><text:span text:style-name="T2">有少年事件處理法第3條第1款之情事，報請處理。</text:span></text:p>
      <text:p text:style-name="P2">貳、事實及理由</text:p>
      <text:p text:style-name="P13"><text:span text:style-name="T2">一、報告人係少年之</text:span><text:span text:style-name="T4">（關係）</text:span><text:span text:style-name="T3">　　　　　　　　　　　　</text:span><text:span text:style-name="T2">。</text:span></text:p>
      <text:p text:style-name="P5">二、該少年有下述情形，而有觸犯刑罰法律之行為：</text:p>
      <text:p text:style-name="P9"><text:span text:style-name="T2">具體事實詳述如下：</text:span><text:span text:style-name="T3">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14"><text:span text:style-name="T2">　　</text:span><text:span text:style-name="T3">　　　　　　　　　　　　　　　　　　　　　　　　　　　　　　　</text:span></text:p>
      <text:p text:style-name="P8">爰依少年事件處理法第17條之規定報請處理。</text:p>
      <text:p text:style-name="P4">此　致</text:p>
      <text:p text:style-name="P4">臺灣新北地方法院少年法庭 <text:s/>公鑒</text:p>
      <text:p text:style-name="P11">中　華　民　國　　　　　年　　　　　月　　　　　日</text:p>
      <text:p text:style-name="P6"><text:s text:c="20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楷書體W5" svg:font-family="華康楷書體W5, 'Arial Unicode MS'" style:font-family-generic="modern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name-asian="超研澤中隸" style:font-family-asian="超研澤中隸, 新細明體" style:font-family-generic-asian="modern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Arial Unicode MS'" style:font-family-generic-asian="modern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fo:language="none" fo:country="none" style:font-name-asian="超研澤中隸" style:font-family-asian="超研澤中隸, 新細明體" style:font-family-generic-asian="modern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o.8-6 報請處理觸法少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dc:subject/>
    <meta:keyword/>
    <dc:description/>
    <meta:initial-creator>All User</meta:initial-creator>
    <meta:creation-date>2013-04-12T11:52:00</meta:creation-date>
    <dc:date>2020-10-27T15:18:57.640000000</dc:date>
    <meta:print-date>2013-04-11T14:12:00</meta:print-date>
    <meta:editing-cycles>8</meta:editing-cycles>
    <meta:editing-duration>PT10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7" meta:word-count="198" meta:character-count="699" meta:non-whitespace-character-count="204"/>
  </office:meta>
</office:document-meta>
</file>