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Malgun Gothic Semilight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algun Gothic Semilight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微軟正黑體 Light" fo:font-size="18pt" fo:font-weight="bold" style:font-name-asian="微軟正黑體 Light" style:font-size-asian="18pt" style:font-weight-asian="bold" style:font-name-complex="微軟正黑體 Light"/>
    </style:style>
    <style:style style:name="P3" style:family="paragraph" style:parent-style-name="Standard">
      <style:paragraph-properties fo:line-height="150%" fo:text-align="start" style:justify-single-word="false"/>
      <style:text-properties style:font-name="微軟正黑體 Light" fo:font-size="16pt" fo:font-weight="bold" style:font-name-asian="微軟正黑體 Light" style:font-size-asian="16pt" style:font-weight-asian="bold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91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9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.423cm" loext:contextual-spacing="false" fo:line-height="150%" fo:text-align="start" style:justify-single-word="false"/>
    </style:style>
    <style:style style:name="P12" style:family="paragraph" style:parent-style-name="Standard">
      <style:paragraph-properties fo:margin-left="0.741cm" fo:margin-right="0cm" fo:line-height="15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</style:style>
    <style:style style:name="P14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15" style:family="paragraph" style:parent-style-name="小小標">
      <style:paragraph-properties fo:line-height="150%" fo:text-align="start" style:justify-single-word="false"/>
      <style:text-properties style:font-name="微軟正黑體" style:font-name-asian="微軟正黑體"/>
    </style:style>
    <style:style style:name="P16" style:family="paragraph" style:parent-style-name="小小標">
      <style:paragraph-properties fo:line-height="150%" fo:text-align="start" style:justify-single-word="false"/>
      <style:text-properties style:font-name="微軟正黑體 Light" style:font-name-asian="微軟正黑體 Light" style:font-name-complex="微軟正黑體 Light"/>
    </style:style>
    <style:style style:name="P17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少事請求狀</text:span><text:span text:style-name="T2">（處理曝險少年）</text:span></text:p>
      <text:p text:style-name="P7"><text:span text:style-name="T3">請求人：</text:span><text:span text:style-name="T4">　　　　　　　</text:span><text:span text:style-name="T3"><text:tab/>電話：</text:span><text:span text:style-name="T4">　　　　　　　　　　　　　　　　　　</text:span></text:p>
      <text:p text:style-name="P7"><text:span text:style-name="T3">（即　　　　　　　）<text:tab/><text:tab/>地址：</text:span><text:span text:style-name="T4">　　　　　　　　　　　　　　　　　　</text:span></text:p>
      <text:p text:style-name="P7"><text:span text:style-name="T3">少年：</text:span><text:span text:style-name="T4">　　　　　　　</text:span><text:span text:style-name="T3"><text:tab/><text:tab/>電話：</text:span><text:span text:style-name="T4">　　　　　　　　　　　　　　　　　　</text:span></text:p>
      <text:p text:style-name="P11"><text:span text:style-name="T3">身分證字號：</text:span><text:span text:style-name="T4">　　　　　　</text:span><text:span text:style-name="T3"> <text:s/>地址：</text:span><text:span text:style-name="T4">　　　　　　　　　　　　　　　　　</text:span></text:p>
      <text:p text:style-name="P2">為請求處理曝險少年事：</text:p>
      <text:p text:style-name="P15">壹、請求事項</text:p>
      <text:p text:style-name="P12"><text:span text:style-name="T3">少年</text:span><text:span text:style-name="T4">　　　　　　　</text:span><text:span text:style-name="T3">有少年事件處理法第3條第1項第2款之情事，請求處理。</text:span></text:p>
      <text:p text:style-name="P16">貳、事實及理由</text:p>
      <text:p text:style-name="P13"><text:span text:style-name="T3">一、請求人係少年之</text:span><text:span text:style-name="T5">（稱謂）</text:span><text:span text:style-name="T4">　　　　　　　　　　　　</text:span><text:span text:style-name="T3">。</text:span></text:p>
      <text:p text:style-name="P4">二、該少年有下列情形之一，認有保障其健全自我成長之必要：</text:p>
      <text:p text:style-name="P8">□無正當理由經常攜帶危險器械者。</text:p>
      <text:p text:style-name="P8">□有施用毒品或迷幻物品之行為而尚未觸犯刑罰法律者。</text:p>
      <text:p text:style-name="P8">□有預備犯罪或犯罪未遂而為法所不罰之行為者。</text:p>
      <text:p text:style-name="P10"><text:span text:style-name="T3">具體事實詳述如下：</text:span><text:span text:style-name="T4">　　　　　　　　　　　　　　　　　　　　　　</text:span></text:p>
      <text:p text:style-name="P14"><text:span text:style-name="T3">　　</text:span><text:span text:style-name="T4">　　　　　　　　　　　　　　　　　　　　　　　　　　　　　　　</text:span></text:p>
      <text:p text:style-name="P14"><text:span text:style-name="T3">　　</text:span><text:span text:style-name="T4">　　　　　　　　　　　　　　　　　　　　　　　　　　　　　　　</text:span></text:p>
      <text:p text:style-name="P14"><text:span text:style-name="T3">　　</text:span><text:span text:style-name="T4">　　　　　　　　　　　　　　　　　　　　　　　　　　　　　　　</text:span></text:p>
      <text:p text:style-name="P14"><text:span text:style-name="T3">　　</text:span><text:span text:style-name="T4">　　　　　　　　　　　　　　　　　　　　　　　　　　　　　　　</text:span></text:p>
      <text:p text:style-name="P9">爰依少年事件處理法第18條第8項之規定請求處理。</text:p>
      <text:p text:style-name="P3">此　致</text:p>
      <text:p text:style-name="P3">臺灣新北地方法院少年法庭 <text:s/>公鑒</text:p>
      <text:p text:style-name="P6">中　華　民　國　　　　　年　　　　　月　　　　　日</text:p>
      <text:p text:style-name="P5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Malgun Gothic Semilight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algun Gothic Semilight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Malgun Gothic Semilight'" style:font-family-generic="swiss" style:font-pitch="variable" fo:font-size="28pt" fo:font-weight="bold" style:font-name-asian="LiHei Pro" style:font-family-asian="'LiHei Pro', 'Malgun Gothic Semilight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Malgun Gothic Semilight'" style:font-family-generic="swiss" style:font-pitch="variable" fo:font-size="18pt" fo:font-weight="bold" style:font-name-asian="LiHei Pro" style:font-family-asian="'LiHei Pro', 'Malgun Gothic Semilight'" style:font-family-generic-asian="swiss" style:font-pitch-asian="variable" style:font-size-asian="18pt" style:font-weight-asian="bold" style:font-name-complex="iLiHei" style:font-family-complex="iLiHei, 'Malgun Gothic Semilight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Malgun Gothic Semilight'" style:font-family-generic="swiss" style:font-pitch="variable" fo:font-size="16pt" fo:font-weight="bold" style:font-name-asian="LiHei Pro" style:font-family-asian="'LiHei Pro', 'Malgun Gothic Semilight'" style:font-family-generic-asian="swiss" style:font-pitch-asian="variable" style:font-size-asian="16pt" style:font-weight-asian="bold" style:font-name-complex="iLiHei" style:font-family-complex="iLiHei, 'Malgun Gothic Semilight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3 請求處理曝險少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20-10-08T11:03:00</meta:creation-date>
    <dc:date>2020-10-27T15:15:47.158000000</dc:date>
    <meta:print-date>2013-04-11T14:12:00</meta:print-date>
    <meta:editing-cycles>4</meta:editing-cycles>
    <meta:editing-duration>PT1M5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5" meta:word-count="270" meta:character-count="606" meta:non-whitespace-character-count="276"/>
  </office:meta>
</office:document-meta>
</file>