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大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" style:family="paragraph" style:parent-style-name="大標" style:master-page-name="Standard">
      <style:paragraph-properties fo:line-height="200%" style:page-number="auto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iLiHei" style:font-size-complex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200%" fo:text-indent="5.927cm" style:auto-text-indent="false"/>
    </style:style>
    <style:style style:name="P10" style:family="paragraph" style:parent-style-name="Standard">
      <style:paragraph-properties fo:margin-left="0.998cm" fo:margin-right="0cm" fo:line-height="200%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少年事件請求書</text:span><text:span text:style-name="T2">（請求塗銷少年前科紀錄）</text:span></text:p>
      <text:p text:style-name="P1"/>
      <text:p text:style-name="P7"><text:span text:style-name="T3">案號：</text:span><text:span text:style-name="T4">　　　</text:span><text:span text:style-name="T3">年度</text:span><text:span text:style-name="T4">　　　　</text:span><text:span text:style-name="T3">字第</text:span><text:span text:style-name="T4">　　　　　　　　</text:span><text:span text:style-name="T3">號 <text:s/>股別：</text:span><text:span text:style-name="T4">　　　　</text:span><text:span text:style-name="T3">股</text:span></text:p>
      <text:p text:style-name="P7"><text:span text:style-name="T3">請求人：</text:span><text:span text:style-name="T4">　　　　　　　</text:span><text:span text:style-name="T3"><text:tab/>電話：</text:span><text:span text:style-name="T4">　　　　　　　　　　　　　　　　　</text:span></text:p>
      <text:p text:style-name="P7"><text:span text:style-name="T3">（即　　　　　　　）<text:tab/><text:tab/>地址：</text:span><text:span text:style-name="T4">　　　　　　　　　　　　　　　　　</text:span></text:p>
      <text:p text:style-name="P7"><text:span text:style-name="T3">少年：</text:span><text:span text:style-name="T4">　　　　　　　</text:span><text:span text:style-name="T3"><text:tab/><text:tab/>電話：</text:span><text:span text:style-name="T4">　　　　　　　　　　　　　　　　　</text:span></text:p>
      <text:p text:style-name="P9"><text:span text:style-name="T3">地址：</text:span><text:span text:style-name="T4">　　　　　　　　　　　　　　　　　</text:span></text:p>
      <text:p text:style-name="P6"/>
      <text:p text:style-name="P5"/>
      <text:p text:style-name="P3">為請求塗銷少年前科紀錄事：</text:p>
      <text:p text:style-name="P5">一、聲請人曾於少年時，觸犯_______案件（____年度____字第____號）。</text:p>
      <text:p text:style-name="P10">二、茲因________________________________________（請敘述事實情況）必須檢送該塗銷前科紀錄，懇請 <text:s/>貴院准予所請。</text:p>
      <text:p text:style-name="P5"/>
      <text:p text:style-name="P6"/>
      <text:p text:style-name="P11">此　致</text:p>
      <text:p text:style-name="P4">臺灣新北地方法院少年法庭少年保護官 <text:s/>公鑒</text:p>
      <text:p text:style-name="P5">中 <text:s text:c="3"/>　華 <text:s text:c="3"/>　民　 <text:s text:c="3"/>國　　　　　年　　　　　月　　　　　日</text:p>
      <text:p text:style-name="P8"><text:s text:c="33"/>具狀人：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01T13:56:00</meta:creation-date>
    <dc:date>2020-10-27T15:10:57.068000000</dc:date>
    <meta:print-date>2013-04-11T14:12:00</meta:print-date>
    <meta:editing-cycles>4</meta:editing-cycles>
    <meta:editing-duration>PT3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64" meta:character-count="408" meta:non-whitespace-character-count="218"/>
  </office:meta>
</office:document-meta>
</file>