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華康楷書體W5" svg:font-family="華康楷書體W5, 'Arial Unicode MS'" style:font-family-generic="modern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小小標">
      <style:paragraph-properties fo:line-height="0.882cm" fo:text-align="start" style:justify-single-word="false"/>
    </style:style>
    <style:style style:name="P3" style:family="paragraph" style:parent-style-name="Standard">
      <style:paragraph-properties fo:line-height="0.882cm" fo:text-align="start" style:justify-single-word="false"/>
      <style:text-properties style:font-name="LiHei Pro" fo:font-size="18pt" fo:font-weight="bold" style:font-name-asian="LiHei Pro" style:font-size-asian="18pt" style:font-weight-asian="bold"/>
    </style:style>
    <style:style style:name="P4" style:family="paragraph" style:parent-style-name="Standard">
      <style:paragraph-properties fo:line-height="0.882cm" fo:text-align="start" style:justify-single-word="false"/>
      <style:text-properties style:font-name="LiHei Pro" fo:font-size="16pt" fo:font-weight="bold" style:font-name-asian="LiHei Pro" style:font-size-asian="16pt" style:font-weight-asian="bold" style:font-name-complex="iLiHei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0.988cm" fo:text-align="start" style:justify-single-word="false"/>
    </style:style>
    <style:style style:name="P7" style:family="paragraph" style:parent-style-name="Standard">
      <style:paragraph-properties fo:line-height="0.847cm" fo:text-align="start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start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882cm" fo:text-align="start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0.847cm" fo:text-align="start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847cm" fo:text-align="start" style:justify-single-word="false" fo:text-indent="-0.988cm" style:auto-text-indent="false"/>
    </style:style>
    <style:style style:name="P12" style:family="paragraph" style:parent-style-name="Standard">
      <style:paragraph-properties fo:margin-left="0.991cm" fo:margin-right="0cm" fo:line-height="0.847cm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margin-top="0cm" fo:margin-bottom="0.423cm" loext:contextual-spacing="false" fo:line-height="0.988cm" fo:text-align="start" style:justify-single-word="false" fo:text-indent="5.927cm" style:auto-text-indent="false"/>
    </style:style>
    <style:style style:name="P14" style:family="paragraph" style:parent-style-name="Standard">
      <style:paragraph-properties fo:margin-left="0.741cm" fo:margin-right="0cm" fo:line-height="0.847cm" fo:text-align="start" style:justify-single-word="false" fo:text-indent="-0.741cm" style:auto-text-indent="false"/>
    </style:style>
    <style:style style:name="P15" style:family="paragraph" style:parent-style-name="大標" style:master-page-name="Standard">
      <style:paragraph-properties fo:line-height="1.058cm" fo:text-align="start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少年事件請求書<text:span text:style-name="T1">（免除保護管束處分）</text:span></text:p>
      <text:p text:style-name="P5"><text:span text:style-name="T2">案號：</text:span><text:span text:style-name="T4">　　　</text:span><text:span text:style-name="T2">年度</text:span><text:span text:style-name="T4">　　　　</text:span><text:span text:style-name="T2">字第</text:span><text:span text:style-name="T4">　　　　　　　　</text:span><text:span text:style-name="T2">號 <text:s/>股別：</text:span><text:span text:style-name="T4">　　　　</text:span><text:span text:style-name="T2">股</text:span></text:p>
      <text:p text:style-name="P6"><text:span text:style-name="T3">請求人：</text:span><text:span text:style-name="T5">　　　　　　　</text:span><text:span text:style-name="T3"><text:tab/>電話：</text:span><text:span text:style-name="T5">　　　　　　　　　　　　　　　　　　</text:span></text:p>
      <text:p text:style-name="P6"><text:span text:style-name="T3">（即　　　　　　　）<text:tab/><text:tab/>地址：</text:span><text:span text:style-name="T5">　　　　　　　　　　　　　　　　　　</text:span></text:p>
      <text:p text:style-name="P6"><text:span text:style-name="T3">少年：</text:span><text:span text:style-name="T5">　　　　　　　</text:span><text:span text:style-name="T3"><text:tab/><text:tab/>電話：</text:span><text:span text:style-name="T5">　　　　　　　　　　　　　　　　　　</text:span></text:p>
      <text:p text:style-name="P13"><text:span text:style-name="T3">地址：</text:span><text:span text:style-name="T5">　　　　　　　　　　　　　　　　　　</text:span></text:p>
      <text:p text:style-name="P3">為請求免除少年保護管束處分事：</text:p>
      <text:p text:style-name="P14"><text:span text:style-name="T3">一、請求人係少年之</text:span><text:span text:style-name="T6">（稱謂）</text:span><text:span text:style-name="T5">　　　　　　　　　　　　</text:span><text:span text:style-name="T3">。</text:span></text:p>
      <text:p text:style-name="P11"><text:span text:style-name="T3">二、該少年現因</text:span><text:span text:style-name="T5">　　　　　　　　　　　　　　</text:span><text:span text:style-name="T3">事件，經貴院</text:span><text:span text:style-name="T5">　　　　</text:span><text:span text:style-name="T3">年度</text:span><text:span text:style-name="T5">　　　　　　　</text:span><text:span text:style-name="T3">字第</text:span><text:span text:style-name="T5">　　　　　　　　　</text:span><text:span text:style-name="T3">號裁定保護管束處分確定在案，並自民國</text:span><text:span text:style-name="T5">　　　　</text:span><text:span text:style-name="T3">年</text:span><text:span text:style-name="T5">　　　　</text:span><text:span text:style-name="T3">月</text:span><text:span text:style-name="T5">　　　　</text:span><text:span text:style-name="T3">日開始執行，迄今已達</text:span><text:span text:style-name="T5">　　　　</text:span><text:span text:style-name="T3">年</text:span><text:span text:style-name="T5">　　　　</text:span><text:span text:style-name="T3">月。</text:span></text:p>
      <text:p text:style-name="P10">三、現因該少年於上述執行期間，</text:p>
      <text:p text:style-name="P11"><text:span text:style-name="T3">　　</text:span><text:span text:style-name="T7">（敘明有何良好行狀之事實）</text:span><text:span text:style-name="T5">　　　　　　　　　　　　　　　　　　　　</text:span></text:p>
      <text:p text:style-name="P11"><text:span text:style-name="T3">　　</text:span><text:span text:style-name="T5">　　　　　　　　　　　　　　　　　　　　　　　　　　　　　　　</text:span></text:p>
      <text:p text:style-name="P11"><text:span text:style-name="T3">　　</text:span><text:span text:style-name="T5">　　　　　　　　　　　　　　　　　　　　　　　　　　　　　　　</text:span></text:p>
      <text:p text:style-name="P11"><text:span text:style-name="T3">　　</text:span><text:span text:style-name="T5">　　　　　　　　　　　　　　　　　　　　　　　　　　　　　　　</text:span></text:p>
      <text:p text:style-name="P11"><text:span text:style-name="T3">　　</text:span><text:span text:style-name="T5">　　　　　　　　　　　　　　　　　　　　　　　　　　　　　　　</text:span></text:p>
      <text:p text:style-name="P12">行狀良好，悛悔有據，認無繼續執行之必要。爰檢具相關事證依少年事件處理法第55條第2項規定請求向貴院少年法庭聲請免除執行。</text:p>
      <text:p text:style-name="P2">附件</text:p>
      <text:p text:style-name="P7">　　　　　　　　　　　　　　　　　　　　　　　　　　　　　　　　　</text:p>
      <text:p text:style-name="P7">　　　　　　　　　　　　　　　　　　　　　　　　　　　　　　　　　</text:p>
      <text:p text:style-name="P4">此　致</text:p>
      <text:p text:style-name="P4">臺灣新北地方法院少年法庭少年保護官 <text:s/>公鑒</text:p>
      <text:p text:style-name="P8">中　華　民　國　　　　　年　　　　　月　　　　　日</text:p>
      <text:p text:style-name="P9"><text:s text:c="20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華康楷書體W5" svg:font-family="華康楷書體W5, 'Arial Unicode MS'" style:font-family-generic="modern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letter-kerning="false" style:font-name-asian="超研澤中隸" style:font-family-asian="超研澤中隸, 新細明體" style:font-family-generic-asian="modern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'Arial Unicode MS'" style:font-family-generic-asian="modern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fo:font-size="8pt" fo:language="none" fo:country="none" style:font-name-asian="超研澤中隸" style:font-family-asian="超研澤中隸, 新細明體" style:font-family-generic-asian="modern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No.8-4 免除少年保護管束處分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dc:subject/>
    <meta:keyword/>
    <dc:description/>
    <meta:initial-creator>All User</meta:initial-creator>
    <meta:creation-date>2013-04-12T11:19:00</meta:creation-date>
    <dc:date>2020-10-27T15:02:55.413000000</dc:date>
    <meta:print-date>2013-04-11T14:12:00</meta:print-date>
    <meta:editing-cycles>7</meta:editing-cycles>
    <meta:editing-duration>PT5M3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4" meta:word-count="266" meta:character-count="729" meta:non-whitespace-character-count="272"/>
  </office:meta>
</office:document-meta>
</file>