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354in"/>
    </style:style>
    <style:style style:name="TableColumn5" style:family="table-column">
      <style:table-column-properties style:column-width="2.577in"/>
    </style:style>
    <style:style style:name="TableColumn6" style:family="table-column">
      <style:table-column-properties style:column-width="1.4194in"/>
    </style:style>
    <style:style style:name="Table1" style:family="table" style:master-page-name="MP0">
      <style:table-properties style:width="6.2916in" style:rel-width="100%" fo:margin-left="0in" table:align="center"/>
    </style:style>
    <style:style style:name="TableRow7" style:family="table-row">
      <style:table-row-properties style:row-height="0.472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4" style:family="table-row">
      <style:table-row-properties style:min-row-height="1.388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依序填寫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依序填寫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P22" style:parent-style-name="依序填寫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依序填寫" style:family="paragraph">
      <style:text-properties style:font-name="標楷體" style:font-name-asian="標楷體" fo:letter-spacing="normal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3.265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身分證等" style:family="paragraph">
      <style:paragraph-properties fo:margin-bottom="0.0277in" fo:line-height="0.152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超連結" style:family="text">
      <style:text-properties fo:font-weight="bold" style:font-weight-asian="bold" style:use-window-font-color="tru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身分證等" style:family="paragraph">
      <style:paragraph-properties fo:line-height="0.152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3.695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身分證等" style:family="paragraph">
      <style:paragraph-properties fo:margin-bottom="0.0277in" fo:line-height="0.152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8.557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3333in"/>
      <style:text-properties style:font-name="標楷體" style:font-name-asian="標楷體" fo:font-size="20pt" style:font-size-asian="20pt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P83" style:parent-style-name="內文" style:family="paragraph">
      <style:paragraph-properties fo:line-height="0.5in" fo:text-indent="0.6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333in" fo:text-indent="1.1666in"/>
      <style:text-properties style:font-name="標楷體" style:font-name-asian="標楷體"/>
    </style:style>
    <style:style style:name="P99" style:parent-style-name="內文" style:family="paragraph">
      <style:paragraph-properties fo:line-height="0.3333in" fo:margin-left="1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333in" fo:text-indent="2.75in"/>
      <style:text-properties style:font-name="標楷體" style:font-name-asian="標楷體"/>
    </style:style>
    <style:style style:name="P101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200%" fo:text-indent="2.75in"/>
      <style:text-properties style:font-name="標楷體" style:font-name-asian="標楷體"/>
    </style:style>
    <style:style style:name="P103" style:parent-style-name="內文" style:family="paragraph">
      <style:paragraph-properties fo:line-height="200%" fo:text-indent="2.75in"/>
      <style:text-properties style:font-name="標楷體" style:font-name-asian="標楷體"/>
    </style:style>
    <style:style style:name="P104" style:parent-style-name="無間距" style:family="paragraph">
      <style:paragraph-properties fo:text-indent="5.5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大標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　　事　　委　　任　　狀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或名稱</text:p>
          </table:table-cell>
          <table:table-cell table:style-name="TableCell19">
            <text:p text:style-name="P20"><text:span text:style-name="T21">出生</text:span></text:p>
            <text:p text:style-name="P22">年月日</text:p>
          </table:table-cell>
          <table:table-cell table:style-name="TableCell23">
            <text:p text:style-name="P24">依序填寫：身分證明文件名稱及證號、戶籍地及現住地或營業所、郵遞區號及電話號碼、電子郵件位址</text:p>
          </table:table-cell>
          <table:table-cell table:style-name="TableCell25">
            <text:p text:style-name="P26">送達代收人姓名、住址、郵遞區號及電話號碼</text:p>
          </table:table-cell>
        </table:table-row>
        <table:table-row table:style-name="TableRow27">
          <table:table-cell table:style-name="TableCell28">
            <text:p text:style-name="P29">委　　　　任　　　　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是否申請『案件進度線上查詢服務』：</text:p>
            <text:p text:style-name="P36"><text:span text:style-name="T37">（聲請本服務，請參考網址：</text:span><text:span text:style-name="T38"><text:s/></text:span><text:a xlink:href="http://cpor.judicial.gov.tw/" office:target-frame-name="_top" xlink:show="replace"><text:span text:style-name="T39">http://cpor.judicial.gov.tw</text:span></text:a><text:span text:style-name="T40">）</text:span></text:p>
            <text:p text:style-name="P41">□否</text:p>
            <text:p text:style-name="P42">□是（以一組為限）</text:p>
            <text:p text:style-name="P43">電子郵件(E-Mail)位址：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　　　　任　　　　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是否申請『案件進度線上查詢服務』：</text:p>
            <text:p text:style-name="P56"><text:span text:style-name="T57">（聲請本服務，請參考網址：</text:span><text:span text:style-name="T58"><text:s/></text:span><text:span text:style-name="T59">http://cpor.judicial.gov.tw</text:span><text:span text:style-name="T60">）</text:span></text:p>
            <text:p text:style-name="P61">□否</text:p>
            <text:p text:style-name="P62">□是（以一組為限）</text:p>
            <text:p text:style-name="P63">電子郵件(E-Mail)位址：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ext:soft-page-break/>
        <table:table-row table:style-name="TableRow78">
          <table:table-cell table:style-name="TableCell79" table:number-columns-spanned="5">
            <text:p text:style-name="P80">為<text:s/>委<text:s/>任<text:s/>訴<text:s/>訟<text:s/>代<text:s/>理<text:s/>人<text:s/>事</text:p>
            <text:p text:style-name="P81">委任人因貴院<text:s text:c="6"/>年度<text:s/><text:s text:c="7"/>字第<text:s text:c="26"/>號</text:p>
            <text:p text:style-name="P82"/>
            <text:p text:style-name="P83"><text:span text:style-name="T84">事件，委任受任人為訴訟代理人，有為一切訴訟行為之權，並有但無民事訴訟法第</text:span><text:span text:style-name="T85">70</text:span><text:span text:style-name="T86">條第</text:span><text:span text:style-name="T87">1</text:span><text:span text:style-name="T88">項但書及第</text:span><text:span text:style-name="T89">2</text:span><text:span text:style-name="T90">項所列各行為之特別代理權。依同法第</text:span><text:span text:style-name="T91">69</text:span><text:span text:style-name="T92">條第</text:span><text:span text:style-name="T93">1</text:span><text:span text:style-name="T94">項前段規定，提出委任書如上。</text:span></text:p>
            <text:p text:style-name="P95"/>
            <text:p text:style-name="P96"/>
            <text:p text:style-name="P97">此<text:s text:c="2"/>致</text:p>
            <text:p text:style-name="P98">法院<text:s text:c="2"/>公鑒</text:p>
            <text:p text:style-name="P99"/>
            <text:p text:style-name="P100">委任人</text:p>
            <text:p text:style-name="P101"><text:s text:c="50"/>（簽章）</text:p>
            <text:p text:style-name="P102">受任人</text:p>
            <text:p text:style-name="P103"/>
            <text:p text:style-name="P104">（簽章）</text:p>
            <text:p text:style-name="P105"/>
            <text:p text:style-name="P106"/>
            <text:p text:style-name="P107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頁尾" style:family="paragraph">
      <style:paragraph-properties fo:text-align="center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<text:span text:style-name="T11">法院書狀參考範例</text:span></text:p>
      </style:header>
      <style:header-left>
        <text:p text:style-name="書眉-左">民事委任狀</text:p>
      </style:header-left>
      <style:footer>
        <text:p text:style-name="P12"><text:span text:style-name="頁碼"><text:page-number text:fixed="false">1</text:page-number></text:span></text:p>
      </style:footer>
      <style:footer-left>
        <text:p text:style-name="P1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妍旻</meta:initial-creator>
    <dc:creator>呂妍旻</dc:creator>
    <meta:creation-date>2023-07-13T06:52:00Z</meta:creation-date>
    <dc:date>2023-07-13T06:52:00Z</dc:date>
    <meta:print-date>2019-10-09T11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