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LiHei Pro" fo:font-size="18pt" style:text-underline-style="solid" style:text-underline-width="auto" style:text-underline-color="font-color" fo:font-weight="bold" style:font-name-asian="LiHei Pro" style:font-size-asian="18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092cm" style:auto-text-indent="false"/>
    </style:style>
    <style:style style:name="P12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13" style:family="paragraph" style:parent-style-name="小小標">
      <style:paragraph-properties fo:line-height="150%" fo:text-align="start" style:justify-single-word="false"/>
      <style:text-properties fo:font-weight="normal" style:font-weight-asian="normal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撤回告訴狀</text:p>
      <text:p text:style-name="P5"/>
      <text:p text:style-name="P9"><text:span text:style-name="T1">案號：</text:span><text:span text:style-name="T3">　　　</text:span><text:span text:style-name="T1">年度</text:span><text:span text:style-name="T3">　　　　</text:span><text:span text:style-name="T1">字第</text:span><text:span text:style-name="T3">　　　　　　　　</text:span><text:span text:style-name="T1">號 <text:s/>股別：</text:span><text:span text:style-name="T3">　　　　</text:span><text:span text:style-name="T1">股</text:span></text:p>
      <text:p text:style-name="P9"><text:span text:style-name="T2">告訴人：</text:span><text:span text:style-name="T4">　　　　　　　</text:span><text:span text:style-name="T2"><text:tab/>電話：</text:span><text:span text:style-name="T4">　　　　　　　　　　　　　　　　　　</text:span></text:p>
      <text:p text:style-name="P9"><text:span text:style-name="T2">（即　　　　　　　）<text:tab/><text:tab/>地址：</text:span><text:span text:style-name="T4">　　　　　　　　　　　　　　　　　　</text:span></text:p>
      <text:p text:style-name="P3"/>
      <text:p text:style-name="P2"/>
      <text:p text:style-name="P2">為撤回告訴事：</text:p>
      <text:p text:style-name="P11"><text:span text:style-name="T2">告訴人以被告即少年_________涉嫌_________案件，提出告訴，經貴院</text:span><text:span text:style-name="T4"> <text:s text:c="2"/>_</text:span><text:span text:style-name="T2">年度</text:span><text:span text:style-name="T4"> <text:s text:c="2"/></text:span><text:span text:style-name="T2">字第</text:span><text:span text:style-name="T4"> <text:s text:c="5"/></text:span><text:span text:style-name="T2">號審理在案，現因雙方和解，告訴人不再訴究，爰依刑事訴訟法第238條第1項之規定撤回告訴，請予准許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附件</text:p>
      <text:p text:style-name="P6">　　　　　　　　　　　　　　　　　　　　　　　　　　　　　　　　　</text:p>
      <text:p text:style-name="P6">　　　　　　　　　　　　　　　　　　　　　　　　　　　　　　　　　</text:p>
      <text:p text:style-name="P4">此　致</text:p>
      <text:p text:style-name="P4">臺灣新北地方法院少年法庭 <text:s/>公鑒</text:p>
      <text:p text:style-name="P8">中　華　民　國　　　　　年　　　　　月　　　　　日</text:p>
      <text:p text:style-name="P7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6-10-06T15:13:00</meta:creation-date>
    <dc:date>2020-10-27T14:54:59.770000000</dc:date>
    <meta:print-date>2013-04-11T14:12:00</meta:print-date>
    <meta:editing-cycles>4</meta:editing-cycles>
    <meta:editing-duration>PT5M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46" meta:character-count="367" meta:non-whitespace-character-count="164"/>
  </office:meta>
</office:document-meta>
</file>