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text-align="justify" fo:line-height="0.4166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大標" style:family="paragraph">
      <style:paragraph-properties fo:text-align="justify" fo:line-height="0.4166in"/>
      <style:text-properties fo:font-size="26pt" style:font-size-asian="2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bottom="0.1666in" fo:line-height="0.3888in" fo:text-indent="2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472in"/>
      <style:text-properties style:font-name="LiHei Pro" style:font-name-asian="LiHei Pro" fo:font-weight="bold" style:font-weight-asian="bold" fo:font-size="18pt" style:font-size-asian="18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小小標" style:family="paragraph">
      <style:paragraph-properties fo:line-height="0.3472in"/>
    </style:style>
    <style:style style:name="P54" style:parent-style-name="小小標" style:family="paragraph">
      <style:paragraph-properties fo:line-height="0.3472in"/>
    </style:style>
    <style:style style:name="P55" style:parent-style-name="小小標" style:family="paragraph">
      <style:paragraph-properties fo:line-height="0.3472in"/>
    </style:style>
    <style:style style:name="P56" style:parent-style-name="小小標" style:family="paragraph">
      <style:paragraph-properties fo:line-height="0.3472in"/>
    </style:style>
    <style:style style:name="P57" style:parent-style-name="小小標" style:family="paragraph">
      <style:paragraph-properties fo:line-height="0.3472in"/>
    </style:style>
    <style:style style:name="P58" style:parent-style-name="小小標" style:family="paragraph">
      <style:paragraph-properties fo:line-height="0.3472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3472in"/>
      <style:text-properties style:font-name="LiHei Pro" style:font-name-asian="LiHei Pro" style:font-name-complex="iLiHei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LiHei Pro" style:font-name-asian="LiHei Pro" style:font-name-complex="iLiHei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text-align="start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end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bookmark-start text:name="_Toc340221821"/><text:bookmark-start text:name="_Toc340236162"/><text:bookmark-start text:name="_Toc340237140"/><text:bookmark-start text:name="_Toc343244234"/>陳報狀<text:span text:style-name="T3">（</text:span><text:span text:style-name="T4">少年事件</text:span><text:span text:style-name="T5">陳明送達變更處所</text:span><text:span text:style-name="T6">）</text:span><text:bookmark-end text:name="_Toc340221821"/><text:bookmark-end text:name="_Toc340236162"/><text:bookmark-end text:name="_Toc340237140"/><text:bookmark-end text:name="_Toc343244234"/></text:p>
      <text:p text:style-name="P7"/>
      <text:p text:style-name="內文"><text:span text:style-name="T8">案號：</text:span><text:span text:style-name="T9">　　　</text:span><text:span text:style-name="T10">年度</text:span><text:span text:style-name="T11">　　　　</text:span><text:span text:style-name="T12">字第</text:span><text:span text:style-name="T13">　　　　　　　　　</text:span><text:span text:style-name="T14">號 <text:s/>股別：</text:span><text:span text:style-name="T15">　　　　</text:span><text:span text:style-name="T16">股</text:span></text:p>
      <text:p text:style-name="P17"><text:span text:style-name="T18">陳報</text:span><text:span text:style-name="T19">人</text:span><text:span text:style-name="T20">：</text:span><text:span text:style-name="T21">　　　　　　</text:span><text:span text:style-name="T22">　</text:span><text:span text:style-name="T23"><text:tab/>電話：</text:span><text:span text:style-name="T24">　　　　　　　　　　　</text:span><text:span text:style-name="T25">　　</text:span><text:span text:style-name="T26">　　　　　</text:span></text:p>
      <text:p text:style-name="P27"><text:span text:style-name="T28">（即　　　　　　　）</text:span><text:span text:style-name="T29"><text:tab/></text:span><text:span text:style-name="T30"><text:tab/></text:span><text:span text:style-name="T31">地址：</text:span><text:span text:style-name="T32">　　　　　　　　　　　</text:span><text:span text:style-name="T33">　　</text:span><text:span text:style-name="T34">　　　　　</text:span></text:p>
      <text:p text:style-name="P35"><text:span text:style-name="T36">少年</text:span><text:span text:style-name="T37">：</text:span><text:span text:style-name="T38">　　　　　　</text:span><text:span text:style-name="T39">　</text:span><text:span text:style-name="T40"><text:tab/></text:span><text:span text:style-name="T41"><text:tab/></text:span><text:span text:style-name="T42">電話：</text:span><text:span text:style-name="T43">　　　　　　　　　　　</text:span><text:span text:style-name="T44">　　</text:span><text:span text:style-name="T45">　　　　　</text:span></text:p>
      <text:p text:style-name="P46"><text:span text:style-name="T47">地址：</text:span><text:span text:style-name="T48">　　　　　　　　　　　</text:span><text:span text:style-name="T49">　　</text:span><text:span text:style-name="T50">　　　　　</text:span></text:p>
      <text:p text:style-name="P51">為陳明送達處所變更事：</text:p>
      <text:p text:style-name="P52"><text:s text:c="4"/>陳明人現遷居_______縣市______區鄉市鎮______里____鄰______路街__段____巷__弄____號___樓。以後貴院審理中的____年度____字第______號_________案件，所應送達陳明人的文書，請依上開新地址送達。</text:p>
      <text:p text:style-name="P53"/>
      <text:p text:style-name="P54"/>
      <text:p text:style-name="P55"/>
      <text:p text:style-name="P56"/>
      <text:p text:style-name="P57"/>
      <text:p text:style-name="P58">附件</text:p>
      <text:p text:style-name="P59">　　　　　　　　　　　　　　　　　　　　　　　　　　　　　　　　　</text:p>
      <text:p text:style-name="P60">　　　　　　　　　　　　　　　　　　　　　　　　　　　　　　　　　</text:p>
      <text:p text:style-name="P61">此　致</text:p>
      <text:p text:style-name="P62">臺灣新北地方法院少年法庭 <text:s/>公鑒</text:p>
      <text:p text:style-name="P63"><text:span text:style-name="T64">中　華　民　國　　　　　年　　　　　月　　　　　日</text:span></text:p>
      <text:p text:style-name="P65"><text:span text:style-name="T66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超研澤中隸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超研澤中隸" fo:font-size="8pt" style:font-size-asian="8pt" style:font-size-complex="8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申報權利）</dc:title>
    <meta:initial-creator>All User</meta:initial-creator>
    <dc:creator>蔡昀陸</dc:creator>
    <meta:creation-date>2020-11-17T08:56:00Z</meta:creation-date>
    <dc:date>2020-11-17T08:56:00Z</dc:date>
    <meta:print-date>2013-04-11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