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Hei Pro" svg:font-family="LiHei Pro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iLiHei" svg:font-family="iLiHei" style:font-family-generic="swiss" style:font-pitch="variable"/>
    <style:font-face style:name="Arial" svg:font-family="Arial" style:font-family-generic="swiss" style:font-pitch="variable" svg:panose-1="2 11 6 4 2 2 2 2 2 4"/>
    <style:font-face style:name="超研澤中隸" svg:font-family="超研澤中隸" style:font-family-generic="modern" style:font-pitch="fixed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大標" style:master-page-name="MP0" style:family="paragraph">
      <style:paragraph-properties fo:break-before="page" fo:text-align="justify" fo:line-height="0.4166in"/>
    </style:style>
    <style:style style:name="T3" style:parent-style-name="預設段落字型" style:family="text">
      <style:text-properties fo:font-size="16pt" style:font-size-asian="16pt" style:font-size-complex="16pt"/>
    </style:style>
    <style:style style:name="T4" style:parent-style-name="預設段落字型" style:family="text">
      <style:text-properties fo:font-size="16pt" style:font-size-asian="16pt" style:font-size-complex="16pt"/>
    </style:style>
    <style:style style:name="T5" style:parent-style-name="預設段落字型" style:family="text">
      <style:text-properties fo:font-size="16pt" style:font-size-asian="16pt" style:font-size-complex="16pt"/>
    </style:style>
    <style:style style:name="P6" style:parent-style-name="大標" style:family="paragraph">
      <style:paragraph-properties fo:text-align="justify" fo:line-height="0.4166in"/>
      <style:text-properties fo:font-size="26pt" style:font-size-asian="26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text-align="justify" fo:line-height="0.3888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text-align="justify" fo:line-height="0.3888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text-align="justify" fo:line-height="0.3472in"/>
      <style:text-properties style:font-name="LiHei Pro" style:font-name-asian="LiHei Pro" fo:font-weight="bold" style:font-weight-asian="bold" fo:font-size="18pt" style:font-size-asian="18pt"/>
    </style:style>
    <style:style style:name="P36" style:parent-style-name="小小標" style:family="paragraph">
      <style:paragraph-properties fo:line-height="0.3472in"/>
    </style:style>
    <style:style style:name="P37" style:parent-style-name="小小標" style:family="paragraph">
      <style:paragraph-properties fo:line-height="0.3472in"/>
    </style:style>
    <style:style style:name="P38" style:parent-style-name="小小標" style:family="paragraph">
      <style:paragraph-properties fo:line-height="0.3472in"/>
    </style:style>
    <style:style style:name="P39" style:parent-style-name="小小標" style:family="paragraph">
      <style:paragraph-properties fo:line-height="0.3472in"/>
    </style:style>
    <style:style style:name="P40" style:parent-style-name="小小標" style:family="paragraph">
      <style:paragraph-properties fo:line-height="0.3472in"/>
    </style:style>
    <style:style style:name="P41" style:parent-style-name="小小標" style:family="paragraph">
      <style:paragraph-properties fo:line-height="0.3472in"/>
    </style:style>
    <style:style style:name="P42" style:parent-style-name="小小標" style:family="paragraph">
      <style:paragraph-properties fo:line-height="0.3472in"/>
    </style:style>
    <style:style style:name="P43" style:parent-style-name="小小標" style:family="paragraph">
      <style:paragraph-properties fo:line-height="0.3472in"/>
    </style:style>
    <style:style style:name="P44" style:parent-style-name="小小標" style:family="paragraph">
      <style:paragraph-properties fo:line-height="0.3472in"/>
    </style:style>
    <style:style style:name="P45" style:parent-style-name="小小標" style:family="paragraph">
      <style:paragraph-properties fo:line-height="0.3472in"/>
    </style:style>
    <style:style style:name="P4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fo:text-align="justify" fo:line-height="0.3472in"/>
      <style:text-properties style:font-name="LiHei Pro" style:font-name-asian="LiHei Pro" style:font-name-complex="iLiHei" fo:font-weight="bold" style:font-weight-asian="bold" fo:font-size="16pt" style:font-size-asian="16pt" style:font-size-complex="14pt"/>
    </style:style>
    <style:style style:name="P49" style:parent-style-name="內文" style:family="paragraph">
      <style:paragraph-properties fo:text-align="justify" fo:line-height="0.3472in"/>
      <style:text-properties style:font-name="LiHei Pro" style:font-name-asian="LiHei Pro" style:font-name-complex="iLiHei" fo:font-weight="bold" style:font-weight-asian="bold" fo:font-size="16pt" style:font-size-asian="16pt" style:font-size-complex="14pt"/>
    </style:style>
    <style:style style:name="P50" style:parent-style-name="內文" style:family="paragraph">
      <style:paragraph-properties fo:text-align="start" fo:line-height="0.3472in"/>
    </style:style>
    <style:style style:name="T51" style:parent-style-name="預設段落字型" style:family="text">
      <style:text-properties style:font-name="標楷體" style:font-name-asian="標楷體" fo:font-size="16pt" style:font-size-asian="16pt"/>
    </style:style>
    <style:style style:name="P52" style:parent-style-name="內文" style:family="paragraph">
      <style:paragraph-properties fo:text-align="end" fo:line-height="0.3472in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4pt"/>
    </style:style>
  </office:automatic-styles>
  <office:body>
    <office:text text:use-soft-page-breaks="true">
      <text:p text:style-name="P1"><text:bookmark-start text:name="_Toc340221821"/><text:bookmark-start text:name="_Toc340236162"/><text:bookmark-start text:name="_Toc340237140"/><text:bookmark-start text:name="_Toc343244234"/>陳報狀<text:span text:style-name="T3">（</text:span><text:span text:style-name="T4">少年事件一般</text:span><text:span text:style-name="T5">）</text:span><text:bookmark-end text:name="_Toc340221821"/><text:bookmark-end text:name="_Toc340236162"/><text:bookmark-end text:name="_Toc340237140"/><text:bookmark-end text:name="_Toc343244234"/></text:p>
      <text:p text:style-name="P6"/>
      <text:p text:style-name="內文"><text:span text:style-name="T7">案號：</text:span><text:span text:style-name="T8">　　　</text:span><text:span text:style-name="T9">年度</text:span><text:span text:style-name="T10">　　　　</text:span><text:span text:style-name="T11">字第</text:span><text:span text:style-name="T12">　　　　　　　　　</text:span><text:span text:style-name="T13">號 <text:s/>股別：</text:span><text:span text:style-name="T14">　　　　</text:span><text:span text:style-name="T15">股</text:span></text:p>
      <text:p text:style-name="P16"><text:span text:style-name="T17">陳報</text:span><text:span text:style-name="T18">人</text:span><text:span text:style-name="T19">：</text:span><text:span text:style-name="T20">　　　　　　</text:span><text:span text:style-name="T21">　</text:span><text:span text:style-name="T22"><text:tab/>電話：</text:span><text:span text:style-name="T23">　　　　　　　　　　　</text:span><text:span text:style-name="T24">　　</text:span><text:span text:style-name="T25">　　　　　</text:span></text:p>
      <text:p text:style-name="P26"><text:span text:style-name="T27">（即　　　　　　　）</text:span><text:span text:style-name="T28"><text:tab/></text:span><text:span text:style-name="T29"><text:tab/></text:span><text:span text:style-name="T30">地址：</text:span><text:span text:style-name="T31">　　　　　　　　　　　</text:span><text:span text:style-name="T32">　　</text:span><text:span text:style-name="T33">　　　　　</text:span></text:p>
      <text:p text:style-name="P34"/>
      <text:p text:style-name="P35">為少年事件陳報：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附件</text:p>
      <text:p text:style-name="P46">　　　　　　　　　　　　　　　　　　　　　　　　　　　　　　　　　</text:p>
      <text:p text:style-name="P47">　　　　　　　　　　　　　　　　　　　　　　　　　　　　　　　　　</text:p>
      <text:p text:style-name="P48">此　致</text:p>
      <text:p text:style-name="P49">臺灣新北地方法院少年法庭 <text:s/>公鑒</text:p>
      <text:p text:style-name="P50"><text:span text:style-name="T51">中　華　民　國　　　　　年　　　　　月　　　　　日</text:span></text:p>
      <text:p text:style-name="P52"><text:span text:style-name="T53">具狀人：　　　　　　　　　　（簽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Hei Pro" svg:font-family="LiHei Pro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iLiHei" svg:font-family="iLiHei" style:font-family-generic="swiss" style:font-pitch="variable"/>
    <style:font-face style:name="Arial" svg:font-family="Arial" style:font-family-generic="swiss" style:font-pitch="variable" svg:panose-1="2 11 6 4 2 2 2 2 2 4"/>
    <style:font-face style:name="超研澤中隸" svg:font-family="超研澤中隸" style:font-family-generic="modern" style:font-pitch="fixed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大標" style:display-name="大標" style:family="paragraph" style:parent-style-name="內文">
      <style:text-properties style:font-name="LiHei Pro" style:font-name-asian="LiHei Pro" fo:font-weight="bold" style:font-weight-asian="bold" fo:font-size="28pt" style:font-size-asian="28pt" style:font-size-complex="2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小標" style:display-name="小標" style:family="paragraph" style:parent-style-name="內文">
      <style:paragraph-properties fo:line-height="0.3888in"/>
      <style:text-properties style:font-name="LiHei Pro" style:font-name-asian="LiHei Pro" style:font-name-complex="iLiHei" fo:font-weight="bold" style:font-weight-asian="bold" fo:font-size="18pt" style:font-size-asian="18pt" style:font-size-complex="14pt" fo:hyphenate="false"/>
    </style:style>
    <style:style style:name="小小標" style:display-name="小小標" style:family="paragraph" style:parent-style-name="內文">
      <style:paragraph-properties fo:line-height="0.3888in"/>
      <style:text-properties style:font-name="LiHei Pro" style:font-name-asian="LiHei Pro" style:font-name-complex="iLiHei" fo:font-weight="bold" style:font-weight-asian="bold" fo:font-size="16pt" style:font-size-asian="16pt" style:font-size-complex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-asian="超研澤中隸" style:letter-kerning="false" fo:font-size="8pt" style:font-size-asian="8pt" style:font-size-complex="8pt" fo:hyphenate="false"/>
    </style:style>
    <style:style style:name="本文縮排3字元" style:display-name="本文縮排 3 字元" style:family="text">
      <style:text-properties style:font-name-asian="超研澤中隸" fo:font-size="8pt" style:font-size-asian="8pt" style:font-size-complex="8pt" style:language-complex="ar" style:country-complex="SA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表頭" style:display-name="02-表頭" style:family="paragraph" style:parent-style-name="內文">
      <style:paragraph-properties style:snap-to-layout-grid="false" fo:text-align="start" style:vertical-align="middle"/>
      <style:text-properties style:font-name="Times New Roman" style:font-name-asian="華康楷書體W5" fo:font-size="16pt" style:font-size-asian="16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首" style:family="paragraph">
      <style:paragraph-properties style:line-break="normal"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民事聲請狀（申報權利）</dc:title>
    <meta:initial-creator>All User</meta:initial-creator>
    <dc:creator>蔡昀陸</dc:creator>
    <meta:creation-date>2020-11-17T08:55:00Z</meta:creation-date>
    <dc:date>2020-11-17T08:55:00Z</dc:date>
    <meta:print-date>2013-04-11T06:1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0" meta:character-count="271" meta:row-count="1" meta:non-whitespace-character-count="232"/>
  </office:meta>
</office:document-meta>
</file>