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大標" style:master-page-name="Standard">
      <style:paragraph-properties fo:line-height="1.058cm" fo:text-align="start" style:justify-single-word="false" style:page-number="auto"/>
    </style:style>
    <style:style style:name="P3" style:family="paragraph" style:parent-style-name="小小標">
      <style:paragraph-properties fo:line-height="0.882cm" fo:text-align="start" style:justify-single-word="false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0.988cm" fo:text-align="start" style:justify-single-word="false"/>
    </style:style>
    <style:style style:name="P8" style:family="paragraph" style:parent-style-name="Standard">
      <style:paragraph-properties fo:line-height="0.847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13" style:family="paragraph" style:parent-style-name="Standard">
      <style:paragraph-properties fo:margin-left="0.991cm" fo:margin-right="0cm" fo:line-height="0.847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0.988cm" fo:text-align="start" style:justify-single-word="false" fo:text-indent="5.927cm" style:auto-text-indent="false"/>
    </style:style>
    <style:style style:name="P15" style:family="paragraph" style:parent-style-name="Standard">
      <style:paragraph-properties fo:margin-left="0.741cm" fo:margin-right="0cm" fo:line-height="0.847cm" fo:text-align="start" style:justify-single-word="false" fo:text-indent="-0.74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少事聲請狀<text:span text:style-name="T1">（免除安置輔導處分）</text:span></text:p>
      <text:p text:style-name="P6"><text:span text:style-name="T2">案號：</text:span><text:span text:style-name="T4">　　　</text:span><text:span text:style-name="T2">年度</text:span><text:span text:style-name="T4">　　　　</text:span><text:span text:style-name="T2">字第</text:span><text:span text:style-name="T4">　　　　　　　　</text:span><text:span text:style-name="T2">號 <text:s/>股別：</text:span><text:span text:style-name="T4">　　　　</text:span><text:span text:style-name="T2">股</text:span></text:p>
      <text:p text:style-name="P7"><text:span text:style-name="T3">聲請人：</text:span><text:span text:style-name="T5">　　　　　　　</text:span><text:span text:style-name="T3"><text:tab/>電話：</text:span><text:span text:style-name="T5">　　　　　　　　　　　　　　　　　　</text:span></text:p>
      <text:p text:style-name="P7"><text:span text:style-name="T3">（即　　　　　　　）<text:tab/><text:tab/>地址：</text:span><text:span text:style-name="T5">　　　　　　　　　　　　　　　　　　</text:span></text:p>
      <text:p text:style-name="P7"><text:span text:style-name="T3">少年：</text:span><text:span text:style-name="T5">　　　　　　　</text:span><text:span text:style-name="T3"><text:tab/><text:tab/>電話：</text:span><text:span text:style-name="T5">　　　　　　　　　　　　　　　　　　</text:span></text:p>
      <text:p text:style-name="P14"><text:span text:style-name="T3">地址：</text:span><text:span text:style-name="T5">　　　　　　　　　　　　　　　　　　</text:span></text:p>
      <text:p text:style-name="P4">為聲請免除少年安置輔導處分事：</text:p>
      <text:p text:style-name="P15"><text:span text:style-name="T3">一、聲請人係少年之</text:span><text:span text:style-name="T6">（稱謂）</text:span><text:span text:style-name="T5">　　　　　　　　　　　　</text:span><text:span text:style-name="T3">。</text:span></text:p>
      <text:p text:style-name="P12"><text:span text:style-name="T3">二、該少年現因</text:span><text:span text:style-name="T5">　　　　　　　　　　　　　　</text:span><text:span text:style-name="T3">事件，經貴院</text:span><text:span text:style-name="T5">　　　　</text:span><text:span text:style-name="T3">年度</text:span><text:span text:style-name="T5">　　　　　　　</text:span><text:span text:style-name="T3">字第</text:span><text:span text:style-name="T5">　　　　　　　　　</text:span><text:span text:style-name="T3">號裁定安置輔導處分確定在案，並自民國</text:span><text:span text:style-name="T5">　　　　</text:span><text:span text:style-name="T3">年</text:span><text:span text:style-name="T5">　　　　</text:span><text:span text:style-name="T3">月</text:span><text:span text:style-name="T5">　　　　</text:span><text:span text:style-name="T3">日開始執行，迄今已達</text:span><text:span text:style-name="T5">　　　　</text:span><text:span text:style-name="T3">年</text:span><text:span text:style-name="T5">　　　　</text:span><text:span text:style-name="T3">月。</text:span></text:p>
      <text:p text:style-name="P11">三、現因該少年於上述執行期間，</text:p>
      <text:p text:style-name="P12"><text:span text:style-name="T3">　　</text:span><text:span text:style-name="T7">（敘明有何良好行狀之事實）</text:span><text:span text:style-name="T5">　　　　　　　　　　　　　　　　　　　　</text:span></text:p>
      <text:p text:style-name="P12"><text:span text:style-name="T3">　　</text:span><text:span text:style-name="T5">　　　　　　　　　　　　　　　　　　　　　　　　　　　　　　　</text:span></text:p>
      <text:p text:style-name="P12"><text:span text:style-name="T3">　　</text:span><text:span text:style-name="T5">　　　　　　　　　　　　　　　　　　　　　　　　　　　　　　　</text:span></text:p>
      <text:p text:style-name="P12"><text:span text:style-name="T3">　　</text:span><text:span text:style-name="T5">　　　　　　　　　　　　　　　　　　　　　　　　　　　　　　　</text:span></text:p>
      <text:p text:style-name="P12"><text:span text:style-name="T3">　　</text:span><text:span text:style-name="T5">　　　　　　　　　　　　　　　　　　　　　　　　　　　　　　　</text:span></text:p>
      <text:p text:style-name="P13">行狀良好，悛悔有據，認無繼續執行之必要。爰檢具相關事證依少年事件處理法第55條之2第2項規定聲請貴院准予免除執行。</text:p>
      <text:p text:style-name="P3">附件</text:p>
      <text:p text:style-name="P8">　　　　　　　　　　　　　　　　　　　　　　　　　　　　　　　　　</text:p>
      <text:p text:style-name="P8">　　　　　　　　　　　　　　　　　　　　　　　　　　　　　　　　　</text:p>
      <text:p text:style-name="P5">此　致</text:p>
      <text:p text:style-name="P5">臺灣新北地方法院少年法庭 <text:s/>公鑒</text:p>
      <text:p text:style-name="P9">中　華　民　國　　　　　年　　　　　月　　　　　日</text:p>
      <text:p text:style-name="P10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.8-2 免除少年安置輔導處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3-04-12T11:08:00</meta:creation-date>
    <dc:date>2020-10-27T14:51:21.227000000</dc:date>
    <meta:print-date>2013-04-11T14:12:00</meta:print-date>
    <meta:editing-cycles>5</meta:editing-cycles>
    <meta:editing-duration>PT1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256" meta:character-count="719" meta:non-whitespace-character-count="262"/>
  </office:meta>
</office:document-meta>
</file>