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margin-left="1.979cm" fo:margin-right="0cm" fo:line-height="150%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2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5.927cm" style:auto-text-indent="false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5.927cm" style:auto-text-indent="false"/>
    </style:style>
    <style:style style:name="P11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</style:style>
    <style:style style:name="P12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13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少事聲請狀<text:span text:style-name="T1">（停止收容）</text:span></text:p>
      <text:p text:style-name="P6"><text:span text:style-name="T2">案號：</text:span><text:span text:style-name="T4">　　　</text:span><text:span text:style-name="T2">年度</text:span><text:span text:style-name="T4">　　　　</text:span><text:span text:style-name="T2">字第</text:span><text:span text:style-name="T4">　　　　　　　　</text:span><text:span text:style-name="T2">號 <text:s/>股別：</text:span><text:span text:style-name="T4">　　　　</text:span><text:span text:style-name="T2">股</text:span></text:p>
      <text:p text:style-name="P6"><text:span text:style-name="T3">聲請人：</text:span><text:span text:style-name="T5">　　　　　　　</text:span><text:span text:style-name="T3"><text:tab/>身份證字號：</text:span><text:span text:style-name="T5">　　　　　　　　　　　　　　　</text:span></text:p>
      <text:p text:style-name="P6"><text:span text:style-name="T3">（即　　　　　　　）<text:tab/><text:tab/>電話：</text:span><text:span text:style-name="T5">　　　　　　　　　　　　　　　　　　</text:span></text:p>
      <text:p text:style-name="P9"><text:span text:style-name="T3">地址：</text:span><text:span text:style-name="T5">　　　　　　　　　　　　　　　　　　</text:span></text:p>
      <text:p text:style-name="P6"><text:span text:style-name="T3">少年：</text:span><text:span text:style-name="T5">　　　　　　　</text:span><text:span text:style-name="T3"><text:tab/><text:tab/>電話：</text:span><text:span text:style-name="T5">　　　　　　　　　　　　　　　　　　</text:span></text:p>
      <text:p text:style-name="P10"><text:span text:style-name="T3">地址：</text:span><text:span text:style-name="T5">　　　　　　　　　　　　　　　　　　</text:span></text:p>
      <text:p text:style-name="P2">為聲請准予停止收容事：</text:p>
      <text:p text:style-name="P11"><text:span text:style-name="T3">一、聲請人係少年之</text:span><text:span text:style-name="T6">（稱謂）</text:span><text:span text:style-name="T5">　　　　　　　　　　　　</text:span><text:span text:style-name="T3">。</text:span></text:p>
      <text:p text:style-name="P12"><text:span text:style-name="T3">二、該少年現因</text:span><text:span text:style-name="T5">　　　　　　　　　　　　　　</text:span><text:span text:style-name="T3">事件，由貴院收容審理中，茲因</text:span></text:p>
      <text:p text:style-name="P7">□ 該少年現正在求學當中，近又因考試在即，為免影響少年之課業而耽誤其前程。</text:p>
      <text:p text:style-name="P7">□ 其他原因：</text:p>
      <text:p text:style-name="P12"><text:span text:style-name="T3">　　　　</text:span><text:span text:style-name="T5">　　　　　　　　　　　　　　　　　　　　　　　　　　　　　</text:span></text:p>
      <text:p text:style-name="P12"><text:span text:style-name="T3">　　　　</text:span><text:span text:style-name="T5">　　　　　　　　　　　　　　　　　　　　　　　　　　　　　</text:span></text:p>
      <text:p text:style-name="P12"><text:span text:style-name="T3">　　　　</text:span><text:span text:style-name="T5">　　　　　　　　　　　　　　　　　　　　　　　　　　　　　</text:span></text:p>
      <text:p text:style-name="P12"><text:span text:style-name="T3">　　　　</text:span><text:span text:style-name="T5">　　　　　　　　　　　　　　　　　　　　　　　　　　　　　</text:span></text:p>
      <text:p text:style-name="P12"><text:span text:style-name="T3">　　　　</text:span><text:span text:style-name="T5">　　　　　　　　　　　　　　　　　　　　　　　　　　　　　</text:span></text:p>
      <text:p text:style-name="P12"><text:span text:style-name="T3">　　　　</text:span><text:span text:style-name="T5">　　　　　　　　　　　　　　　　　　　　　　　　　　　　　</text:span></text:p>
      <text:p text:style-name="P8">特懇請貴院准予責付停止收容在外候傳，並保證隨傳隨到。</text:p>
      <text:p text:style-name="P3">此　致</text:p>
      <text:p text:style-name="P3">臺灣新北地方法院少年法庭 <text:s/>公鑒</text:p>
      <text:p text:style-name="P5">中　華　民　國　　　　　年　　　　　月　　　　　日</text:p>
      <text:p text:style-name="P4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1 停止收容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3-04-12T10:42:00</meta:creation-date>
    <dc:date>2020-10-27T14:44:14.900000000</dc:date>
    <meta:print-date>2013-04-11T14:12:00</meta:print-date>
    <meta:editing-cycles>5</meta:editing-cycles>
    <meta:editing-duration>PT12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201" meta:character-count="618" meta:non-whitespace-character-count="206"/>
  </office:meta>
</office:document-meta>
</file>