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50%"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50%" fo:text-align="start" style:justify-single-word="false"/>
      <style:text-properties style:font-name="LiHei Pro" fo:font-size="16pt" fo:font-weight="bold" style:font-name-asian="LiHei Pro" style:font-size-asian="16pt" style:font-weight-asian="bold" style:font-name-complex="iLiHei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大標" style:master-page-name="Standard">
      <style:paragraph-properties fo:line-height="150%" fo:text-align="start" style:justify-single-word="false" style:page-number="auto"/>
    </style:style>
    <style:style style:name="P11" style:family="paragraph" style:parent-style-name="Standard">
      <style:paragraph-properties fo:margin-top="0.402cm" fo:margin-bottom="0.402cm" loext:contextual-spacing="false" fo:line-height="150%" fo:text-align="start" style:justify-single-word="false"/>
    </style:style>
    <style:style style:name="P12" style:family="paragraph" style:parent-style-name="Standard">
      <style:paragraph-properties fo:margin-top="0.402cm" fo:margin-bottom="0.402cm" loext:contextual-spacing="false" fo:line-height="150%"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捨棄抗告聲請狀</text:p>
      <text:p text:style-name="P11"><text:span text:style-name="T1">案號：</text:span><text:span text:style-name="T3">　　　</text:span><text:span text:style-name="T1">年度</text:span><text:span text:style-name="T3">　　　　</text:span><text:span text:style-name="T1">字第</text:span><text:span text:style-name="T3">　　　　　　　　</text:span><text:span text:style-name="T1">號 <text:s/>股別：</text:span><text:span text:style-name="T3">　　　　</text:span><text:span text:style-name="T1">股</text:span></text:p>
      <text:p text:style-name="P11"><text:span text:style-name="T2">聲請人：</text:span><text:span text:style-name="T4">　　　　　　　</text:span><text:span text:style-name="T2"><text:tab/>電話：</text:span><text:span text:style-name="T4">　　　　　　　　　　　　　　　　　　</text:span></text:p>
      <text:p text:style-name="P11"><text:span text:style-name="T2">（即　　　　　　　）<text:tab/><text:tab/>地址：</text:span><text:span text:style-name="T4">　　　　　　　　　　　　　　　　　　</text:span></text:p>
      <text:p text:style-name="P12"/>
      <text:p text:style-name="P5"/>
      <text:p text:style-name="P2">聲請人對於鈞院少年法庭　 年度　　字第　　號少年　　</text:p>
      <text:p text:style-name="P9">案件，所為感化教育之保護處分，聲請人捨棄抗告權。</text:p>
      <text:p text:style-name="P6"/>
      <text:p text:style-name="P5"/>
      <text:p text:style-name="P8">此　致</text:p>
      <text:p text:style-name="P8">臺灣新北地方法院少年法庭 <text:s/>公鑒</text:p>
      <text:p text:style-name="P4">中　華　民　國　　　　　年　　　　　月　　　　　日</text:p>
      <text:p text:style-name="P7"/>
      <text:p text:style-name="P3"><text:s text:c="20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letter-kerning="false" style:font-name-asian="超研澤中隸" style:font-family-asian="超研澤中隸, 新細明體" style:font-family-generic-asian="modern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微軟正黑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font-size="8pt" fo:language="none" fo:country="none" style:font-name-asian="超研澤中隸" style:font-family-asian="超研澤中隸, 新細明體" style:font-family-generic-asian="modern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dc:subject/>
    <meta:keyword/>
    <dc:description/>
    <meta:initial-creator>All User</meta:initial-creator>
    <meta:creation-date>2018-01-04T17:20:00</meta:creation-date>
    <dc:date>2020-10-27T14:39:49.788000000</dc:date>
    <meta:print-date>2013-04-11T14:12:00</meta:print-date>
    <meta:editing-cycles>7</meta:editing-cycles>
    <meta:editing-duration>PT9M2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105" meta:character-count="238" meta:non-whitespace-character-count="105"/>
  </office:meta>
</office:document-meta>
</file>