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0d717b"/>
    </style:style>
    <style:style style:name="P8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50%" fo:text-align="start" style:justify-single-word="false" fo:text-indent="5.927cm" style:auto-text-indent="false"/>
    </style:style>
    <style:style style:name="P11" style:family="paragraph" style:parent-style-name="Standard">
      <style:paragraph-properties fo:margin-left="0.741cm" fo:margin-right="0cm" fo:line-height="150%" fo:text-align="start" style:justify-single-word="false" fo:text-indent="-0.741cm" style:auto-text-indent="false"/>
    </style:style>
    <style:style style:name="P12" style:family="paragraph" style:parent-style-name="小小標">
      <style:paragraph-properties fo:line-height="150%" fo:text-align="start" style:justify-single-word="false"/>
      <style:text-properties officeooo:paragraph-rsid="000d717b"/>
    </style:style>
    <style:style style:name="P13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T9" style:family="text">
      <style:text-properties style:font-name="LiHei Pro" fo:font-size="16pt" fo:font-weight="bold" style:font-name-asian="LiHei Pro" style:font-size-asian="16pt" style:font-weight-asian="bold" style:font-name-complex="標楷體" style:font-size-complex="16pt"/>
    </style:style>
    <style:style style:name="T10" style:family="text">
      <style:text-properties style:font-name="LiHei Pro" fo:font-size="16pt" style:font-name-asian="LiHei Pro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抗告狀<text:span text:style-name="T1">（</text:span><text:span text:style-name="T2">少年、少年之法定代理人、現在保護少年之人或輔佐人</text:span><text:span text:style-name="T1">）</text:span></text:p>
      <text:p text:style-name="P6"><text:span text:style-name="T3">案號：</text:span><text:span text:style-name="T5">　　　</text:span><text:span text:style-name="T3">年度</text:span><text:span text:style-name="T5">　　　　</text:span><text:span text:style-name="T3">字第</text:span><text:span text:style-name="T5">　　　　　　　　</text:span><text:span text:style-name="T3">號 <text:s/>股別：</text:span><text:span text:style-name="T5">　　　　</text:span><text:span text:style-name="T3">股</text:span></text:p>
      <text:p text:style-name="P7"><text:span text:style-name="T4">抗告人：</text:span><text:span text:style-name="T6">　　　　　　　</text:span><text:span text:style-name="T4"><text:tab/>電話:__</text:span><text:span text:style-name="T6">　　　　　　　　　　　　　　　　　　</text:span></text:p>
      <text:p text:style-name="P7"><text:span text:style-name="T4">（即　　　　　　　）<text:tab/><text:tab/>地址：</text:span><text:span text:style-name="T6">　　　　　　　　　　　　　　　　　　</text:span></text:p>
      <text:p text:style-name="P6"><text:span text:style-name="T4">少年：</text:span><text:span text:style-name="T6">　　　　　　　</text:span><text:span text:style-name="T4"><text:tab/><text:tab/>電話：</text:span><text:span text:style-name="T6">　　　　　　　　　　　　　　　　　　</text:span></text:p>
      <text:p text:style-name="P10"><text:span text:style-name="T4">地址：</text:span><text:span text:style-name="T6">　　　　　　　　　　　　　　　　　　</text:span></text:p>
      <text:p text:style-name="P2">為不服裁定提起抗告事：</text:p>
      <text:p text:style-name="P11"><text:span text:style-name="T4">一、抗告人係少年之</text:span><text:span text:style-name="T7">（稱謂）</text:span><text:span text:style-name="T6">　　　　　　　　　　　　</text:span><text:span text:style-name="T4">。</text:span></text:p>
      <text:p text:style-name="P9"><text:span text:style-name="T4">二、該少年現因</text:span><text:span text:style-name="T6">　　　　　　　　　　　　　　</text:span><text:span text:style-name="T4">事件，經貴院</text:span><text:span text:style-name="T6">　　　　</text:span><text:span text:style-name="T4">年度</text:span><text:span text:style-name="T6">　　　　　　</text:span><text:span text:style-name="T4">字第</text:span><text:span text:style-name="T6">　　　</text:span><text:span text:style-name="T4">號審理在案，並於___年___月___日收受貴院</text:span><text:span text:style-name="T6">　　　　</text:span><text:span text:style-name="T4">年度</text:span><text:span text:style-name="T6">　　　</text:span><text:span text:style-name="T4">字第</text:span><text:span text:style-name="T6">　　　</text:span><text:span text:style-name="T4">號裁定正本，因不服該裁定，特於法定期間內具狀提起抗告，請撤銷原裁定，更為適當之裁定。</text:span></text:p>
      <text:p text:style-name="P8">三、抗告理由：</text:p>
      <text:p text:style-name="P9"><text:span text:style-name="T4">　　</text:span><text:span text:style-name="T6">　　　　　　　　　　　　　　　　　　　　　　　　　　　　　　　</text:span></text:p>
      <text:p text:style-name="P9"><text:span text:style-name="T4">　　</text:span><text:span text:style-name="T6">　　　　　　　　　　　　　　　　　　　　　　　　　　　　　　　</text:span></text:p>
      <text:p text:style-name="P9"><text:span text:style-name="T4">　　</text:span><text:span text:style-name="T6">　　　　　　　　　　　　　　　　　　　　　　　　　　　　　　　</text:span></text:p>
      <text:p text:style-name="P9"><text:span text:style-name="T4">　　</text:span><text:span text:style-name="T6">　　　　　　　　　　　　　　　　　　　　　　　　　　　　　　　</text:span></text:p>
      <text:p text:style-name="P9"><text:span text:style-name="T4">　　</text:span><text:span text:style-name="T6">　　　　　　　　　　　　　　　　　　　　　　　　　　　　　　　</text:span></text:p>
      <text:p text:style-name="P12">附件</text:p>
      <text:p text:style-name="P12"><text:span text:style-name="T6">　　　　　　　　　　　　　　　　　　　　　　　　　　　　　　　　　</text:span></text:p>
      <text:p text:style-name="P12"><text:span text:style-name="T6">　　　　　　　　　　　　　　　　　　　　　　　　　　　　　　　　　</text:span></text:p>
      <text:p text:style-name="P3">此　致</text:p>
      <text:p text:style-name="P6"><text:span text:style-name="T8">臺灣新北地方法院少年法庭</text:span><text:span text:style-name="T10">轉</text:span><text:span text:style-name="T9">呈臺灣高等法院</text:span><text:span text:style-name="T8"> <text:s/>公鑒</text:span></text:p>
      <text:p text:style-name="P5">中　華　民　國　　　　　年　　　　　月　　　　　日</text:p>
      <text:p text:style-name="P4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11T11:10:00</meta:creation-date>
    <dc:date>2020-10-27T14:28:14.841000000</dc:date>
    <meta:print-date>2013-04-11T14:12:00</meta:print-date>
    <meta:editing-cycles>4</meta:editing-cycles>
    <meta:generator>NDC_ODF_Application_Tools/2.0.4$Windows_X86_64 LibreOffice_project/ace8b54cb4771cd6636f2ccb1aac7c9dad875112</meta:generator>
    <meta:editing-duration>PT2M3S</meta:editing-duration>
    <meta:document-statistic meta:table-count="0" meta:image-count="0" meta:object-count="0" meta:page-count="1" meta:paragraph-count="22" meta:word-count="217" meta:character-count="675" meta:non-whitespace-character-count="225"/>
  </office:meta>
</office:document-meta>
</file>