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82cm" fo:text-align="end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LiHei Pro" fo:font-size="18pt" style:text-underline-style="solid" style:text-underline-width="auto" style:text-underline-color="font-color" fo:font-weight="bold" style:font-name-asian="LiHei Pro" style:font-size-asian="18pt" style:font-weight-asian="bold" style:font-name-complex="標楷體" style:font-size-complex="14pt"/>
    </style:style>
    <style:style style:name="P6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小小標">
      <style:paragraph-properties fo:line-height="0.882cm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12" style:family="paragraph" style:parent-style-name="大標" style:master-page-name="Standard">
      <style:paragraph-properties fo:line-height="1.058cm"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上訴狀<text:span text:style-name="T1">（請求檢察官上訴事）</text:span></text:p>
      <text:p text:style-name="Standard"><text:span text:style-name="T2">案號：</text:span><text:span text:style-name="T4">　　　</text:span><text:span text:style-name="T2">年度</text:span><text:span text:style-name="T4">　　　　</text:span><text:span text:style-name="T2">字第</text:span><text:span text:style-name="T4">　　　　　　　　</text:span><text:span text:style-name="T2">號 <text:s/>股別：</text:span><text:span text:style-name="T4">　　　　</text:span><text:span text:style-name="T2">股</text:span></text:p>
      <text:p text:style-name="P1"><text:span text:style-name="T3">請求上訴人：</text:span><text:span text:style-name="T5">　　　　　　</text:span><text:span text:style-name="T3">電話：__________________________________</text:span><text:span text:style-name="T5">　　　　　　　　　　　　　　　　　　</text:span></text:p>
      <text:p text:style-name="P1"><text:span text:style-name="T3">（即　　　　　　　）<text:tab/><text:tab/>地址：__________________________________</text:span><text:span text:style-name="T5">　　　　　　　　　　　　　　　　　　</text:span></text:p>
      <text:p text:style-name="P5"/>
      <text:p text:style-name="P10">為不服少年事件請求檢察官上訴事：</text:p>
      <text:p text:style-name="P6">一、被告即少年_________因_______案件，經貴署以___年度____字第____號提起公訴後，業經臺灣新北地方法院少年法庭判決（____年度____字第______號）。</text:p>
      <text:p text:style-name="P6">二、聲請人對前述判決之□全部/　一部(就____________部分)不服，理由如下：</text:p>
      <text:p text:style-name="P7"><text:span text:style-name="T3">　</text:span><text:span text:style-name="T5">　　　　　　　　　　　　　　　　　　　　　　　　　　　　　　　</text:span></text:p>
      <text:p text:style-name="P7"><text:span text:style-name="T3">　</text:span><text:span text:style-name="T5">　　　　　　　　　　　　　　　　　　　　　　　　　　　　　　　</text:span></text:p>
      <text:p text:style-name="P7"><text:span text:style-name="T3">　</text:span><text:span text:style-name="T5">　　　　　　　　　　　　　　　　　　　　　　　　　　　　　　　</text:span></text:p>
      <text:p text:style-name="P7"><text:span text:style-name="T3">　</text:span><text:span text:style-name="T5">　　　　　　　　　　　　　　　　　　　　　　　　　　　　　　　</text:span></text:p>
      <text:p text:style-name="P7"><text:span text:style-name="T3">　</text:span><text:span text:style-name="T5">　　　　　　　　　　　　　　　　　　　　　　　　　　　　　　　</text:span></text:p>
      <text:p text:style-name="P7"><text:span text:style-name="T3">　</text:span><text:span text:style-name="T5">　　　　　　　　　　　　　　　　　　　　　　　　　　　　　　　</text:span></text:p>
      <text:p text:style-name="P7"><text:span text:style-name="T3">　</text:span><text:span text:style-name="T5">　　　　　　　　　　　　　　　　　　　　　　　　　　　　　　　</text:span></text:p>
      <text:p text:style-name="P8"/>
      <text:p text:style-name="P9">附件</text:p>
      <text:p text:style-name="P2">　　　　　　　　　　　　　　　　　　　　　　　　　　　　　　　　</text:p>
      <text:p text:style-name="P2">　　　　　　　　　　　　　　　　　　　　　　　　　　　　　　　　</text:p>
      <text:p text:style-name="P11">此　致</text:p>
      <text:p text:style-name="P11">臺灣新北地方檢察署 <text:s/>公鑒</text:p>
      <text:p text:style-name="P3">中　華　民　國　　　　　年　　　　　月　　　　　日</text:p>
      <text:p text:style-name="P4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6-10-06T15:40:00</meta:creation-date>
    <dc:date>2020-10-27T14:17:44.235000000</dc:date>
    <meta:print-date>2013-04-11T14:12:00</meta:print-date>
    <meta:editing-cycles>4</meta:editing-cycles>
    <meta:editing-duration>PT7M3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177" meta:character-count="679" meta:non-whitespace-character-count="287"/>
  </office:meta>
</office:document-meta>
</file>