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1cm" fo:margin-top="0cm" fo:margin-bottom="0cm" table:align="left" style:writing-mode="lr-tb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6.809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150%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150%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150%"/>
      <style:text-properties style:font-name="標楷體" fo:font-size="18pt" style:font-name-asian="標楷體1" style:font-size-asian="18pt" style:font-size-complex="18pt"/>
    </style:style>
    <style:style style:name="P8" style:family="paragraph" style:parent-style-name="Standard">
      <style:paragraph-properties fo:line-height="150%" fo:text-align="end" style:justify-single-word="false"/>
    </style:style>
    <style:style style:name="P9" style:family="paragraph" style:parent-style-name="Standard" style:master-page-name="Standard">
      <style:paragraph-properties fo:line-height="150%" fo:text-align="start" style:justify-single-word="false" style:page-number="auto"/>
      <style:text-properties style:font-name="標楷體" fo:font-size="26pt" style:font-name-asian="標楷體1" style:font-size-asian="26pt" style:font-size-complex="26pt"/>
    </style:style>
    <style:style style:name="P10" style:family="paragraph" style:parent-style-name="Standard">
      <style:paragraph-properties fo:margin-top="0.201cm" fo:margin-bottom="0.201cm" loext:contextual-spacing="false" fo:line-height="150%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top="0.402cm" fo:margin-bottom="0.402cm" loext:contextual-spacing="false" fo:line-height="150%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top="0.503cm" fo:margin-bottom="0.503cm" loext:contextual-spacing="false" fo:line-height="150%"/>
      <style:text-properties fo:font-size="13pt" style:font-size-asian="13pt" style:font-size-complex="13pt"/>
    </style:style>
    <style:style style:name="P13" style:family="paragraph" style:parent-style-name="Standard">
      <style:paragraph-properties fo:margin-top="0.503cm" fo:margin-bottom="0.503cm" loext:contextual-spacing="false" fo:line-height="150%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8pt" style:font-name-asian="標楷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刑 <text:s text:c="4"/>事 <text:s text:c="4"/>委 <text:s text:c="4"/>任 <text:s text:c="4"/>狀</text:p>
      <text:p text:style-name="P2">案號：_______年度______字第________號______股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委 <text:s text:c="5"/>任 <text:s text:c="5"/>人</text:p>
          </table:table-cell>
          <table:table-cell table:style-name="表格1.A1" office:value-type="string">
            <text:p text:style-name="P3">受 <text:s text:c="9"/>任 <text:s text:c="9"/>人</text:p>
          </table:table-cell>
        </table:table-row>
        <table:table-row table:style-name="表格1.1">
          <table:table-cell table:style-name="表格1.A1" office:value-type="string">
            <text:p text:style-name="P6">姓名或名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><text:span text:style-name="T1"><text:s/></text:span><text:span text:style-name="T3">律 師 </text:span></text:p>
          </table:table-cell>
        </table:table-row>
        <table:table-row table:style-name="表格1.1">
          <table:table-cell table:style-name="表格1.A1" office:value-type="string">
            <text:p text:style-name="P6">出生年月日</text:p>
          </table:table-cell>
          <table:table-cell table:style-name="表格1.A1" office:value-type="string">
            <text:p text:style-name="P4">年 <text:s/>月 <text:s/>日 <text:s/>生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身分證</text:p>
            <text:p text:style-name="P6">統一編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出生地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職業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住居所、電話號碼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送達代收人姓名、地址、電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12"><text:span text:style-name="T2">委任人因鈞院____年度_____字第______號______________案件，依刑事訴訟法第27條、</text:span><text:bookmark text:name="_GoBack"/><text:span text:style-name="T2">第30條規定，選任受任人為一審 / 二審 辯護人。</text:span></text:p>
      <text:p text:style-name="P13">謹狀</text:p>
      <text:p text:style-name="P7">臺灣新北地方法院刑事庭 <text:s text:c="2"/>公鑒</text:p>
      <text:p text:style-name="P1"/>
      <text:p text:style-name="P11">委任人 <text:s text:c="22"/>（簽名蓋章）</text:p>
      <text:p text:style-name="P11">受任人 <text:s text:c="18"/>律師（簽名蓋章）</text:p>
      <text:p text:style-name="P10"/>
      <text:p text:style-name="P5">中華民國 <text:s text:c="11"/>年 <text:s text:c="12"/>月 <text:s text:c="1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和國</meta:initial-creator>
    <meta:editing-cycles>5</meta:editing-cycles>
    <meta:print-date>2016-12-02T04:04:00</meta:print-date>
    <meta:creation-date>2016-12-02T02:57:00</meta:creation-date>
    <dc:date>2020-10-27T13:52:31.614000000</dc:date>
    <meta:editing-duration>PT1H14M7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0" meta:word-count="164" meta:character-count="365" meta:non-whitespace-character-count="2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