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.423cm" loext:contextual-spacing="false" fo:line-height="0.847cm"/>
    </style:style>
    <style:style style:name="P7" style:family="paragraph" style:parent-style-name="Standard">
      <style:paragraph-properties fo:margin-left="0.085cm" fo:margin-right="0cm" style:line-height-at-least="0cm" fo:text-indent="-0.085cm" style:auto-text-indent="false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大標">
      <style:paragraph-properties fo:line-height="0.847cm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0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Standard">
      <style:paragraph-properties fo:margin-left="1.249cm" fo:margin-right="0cm" fo:line-height="0.847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423cm" fo:margin-bottom="0.635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刑事請假狀</text:p>
      <text:p text:style-name="P9"/>
      <text:p text:style-name="P6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5"/>股別：</text:span><text:span text:style-name="T2"> <text:s text:c="3"/></text:span><text:span text:style-name="T1">股</text:span></text:p>
      <text:p text:style-name="P1"><text:span text:style-name="T3">聲請人（即被告/告訴人/證人）：</text:span><text:span text:style-name="T4"> <text:s text:c="12"/></text:span><text:span text:style-name="T6">電話</text:span><text:span text:style-name="T3">：</text:span><text:span text:style-name="T4"> <text:s text:c="31"/></text:span></text:p>
      <text:p text:style-name="P7"><text:span text:style-name="T3">地址：</text:span><text:span text:style-name="T4"> <text:s text:c="59"/></text:span></text:p>
      <text:p text:style-name="P4"/>
      <text:p text:style-name="P11">一、貴院原訂 <text:s text:c="4"/>年 <text:s text:c="3"/>月 <text:s text:c="3"/>日上/下午 <text:s text:c="3"/>時 <text:s text:c="3"/>分開庭審理上開案件，聲請人因有下列情事，無法出庭，特此請假。</text:p>
      <text:p text:style-name="P2">二、聲請人無法出庭之正當理由：</text:p>
      <text:p text:style-name="P1"><text:span text:style-name="T3">（上班、上學等事由並非請假之正當理由，請假並應檢附無法到庭之證明，例如診斷證明、出國機票……）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二、證據名稱及件數</text:span><text:span text:style-name="T3">：</text:span></text:p>
      <text:p text:style-name="P3"/>
      <text:p text:style-name="P3"/>
      <text:p text:style-name="P8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臺灣新北地方法院刑事庭</text:p>
          </table:table-cell>
          <table:table-cell table:style-name="表格1.A1" office:value-type="string">
            <text:p text:style-name="P5">公鑒</text:p>
          </table:table-cell>
        </table:table-row>
      </table:table>
      <text:p text:style-name="P13">中 <text:s/>華 <text:s/>民 <text:s/>國 <text:s text:c="7"/>年 <text:s text:c="7"/>月 <text:s text:c="7"/>日</text:p>
      <text:p text:style-name="P14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1-25T09:05:00</meta:creation-date>
    <dc:date>2020-10-27T13:45:59.698000000</dc:date>
    <meta:print-date>2016-04-18T21:52:00</meta:print-date>
    <meta:editing-cycles>5</meta:editing-cycles>
    <meta:editing-duration>PT5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84" meta:character-count="390" meta:non-whitespace-character-count="185"/>
  </office:meta>
</office:document-meta>
</file>