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847cm"/>
    </style:style>
    <style:style style:name="P7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212cm" fo:margin-right="0cm" fo:margin-top="0cm" fo:margin-bottom="0.635cm" loext:contextual-spacing="false" fo:line-height="0.847cm" fo:text-indent="0cm" style:auto-text-indent="false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大標" style:master-page-name="Standard">
      <style:paragraph-properties fo:line-height="0.847cm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2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刑事補償聲請狀</text:p>
      <text:p text:style-name="P6"><text:span text:style-name="T1">聲請人：</text:span><text:span text:style-name="T2"> <text:s text:c="10"/></text:span><text:span text:style-name="T1">住址：</text:span><text:span text:style-name="T2"> <text:s text:c="18"/></text:span></text:p>
      <text:p text:style-name="P8"><text:span text:style-name="T1">（即受害人） <text:s text:c="7"/><text:tab/>電話：</text:span><text:span text:style-name="T2"> <text:s text:c="18"/></text:span></text:p>
      <text:p text:style-name="P1"><text:span text:style-name="T3">為聲請刑事補償事</text:span><text:span text:style-name="T4">：</text:span></text:p>
      <text:p text:style-name="P3">一、請求補償之標的：</text:p>
      <text:p text:style-name="P12">　　聲請人________於無罪判決確定前，受羈押______日，請求准予補償新臺幣______________元。</text:p>
      <text:p text:style-name="P3">二、事實及理由：</text:p>
      <text:p text:style-name="P2"><text:span text:style-name="T3"><text:s text:c="4"/></text:span><text:span text:style-name="T4">按依刑事訴訟法受理之案件，於無罪判決確定前，曾受羈押者，受害</text:span></text:p>
      <text:p text:style-name="P4">　　人得請求國家補償，並依其羈押之日數以新臺幣3000元以上5000元</text:p>
      <text:p text:style-name="P4">　　以下折算一日支付之，刑事補償法第1條第1項第1款、第6條第1</text:p>
      <text:p text:style-name="P4">　　項定有明文。 </text:p>
      <text:p text:style-name="P12"><text:s text:c="4"/>聲請人前因________案件，於民國____年____月____日，經________法院羈押（____年度____字第____號），迄民國____年____月____日，經________法院判決無罪（____年度____字第____號），准予保釋停止羈押為止，共計受羈押____日。該案業經________法院於____年___月____日駁回檢察官上訴確定（____年度____字第____號）。又請求人並無刑事補償法第7條第1項可歸責之事由，審酌本案公務員行為違法、不當之情節，以及請求人所受損失之程度，為此於法定期間內，請求按新臺幣5000元折算一日支付刑事補償金，請准予為如前所示補償的決定。 </text:p>
      <text:p text:style-name="P12">證一、起訴書、歷審判決書正本各1件。</text:p>
      <text:p text:style-name="P12">證二、__________________________________________________________。</text:p>
      <text:p text:style-name="P9">此 <text:s text:c="3"/>致</text:p>
      <text:p text:style-name="P13">臺灣新北地方法院刑事庭 <text:s/>公鑒</text:p>
      <text:p text:style-name="P7">中 <text:s/>華 <text:s/>民 <text:s/>國 <text:s text:c="7"/>年 <text:s text:c="7"/>月 <text:s text:c="7"/>日</text:p>
      <text:p text:style-name="P10">具狀人： <text:s text:c="15"/>（簽章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8T20:49:00</meta:creation-date>
    <dc:date>2020-10-27T13:39:16.625000000</dc:date>
    <meta:print-date>2012-12-11T09:03:00</meta:print-date>
    <meta:editing-cycles>4</meta:editing-cycles>
    <meta:editing-duration>PT2M2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443" meta:character-count="746" meta:non-whitespace-character-count="618"/>
  </office:meta>
</office:document-meta>
</file>