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2.834cm"/>
    </style:style>
    <style:style style:name="表格1.B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423cm" loext:contextual-spacing="false" fo:line-height="0.847cm"/>
    </style:style>
    <style:style style:name="P5" style:family="paragraph" style:parent-style-name="Standard">
      <style:paragraph-properties fo:margin-left="0.085cm" fo:margin-right="0cm" style:line-height-at-least="0cm" fo:text-indent="0cm" style:auto-text-indent="false"/>
    </style:style>
    <style:style style:name="P6" style:family="paragraph" style:parent-style-name="Standard">
      <style:paragraph-properties fo:margin-left="0cm" fo:margin-right="0cm" fo:line-height="0.847cm" fo:text-indent="5.433cm" style:auto-text-indent="false"/>
    </style:style>
    <style:style style:name="P7" style:family="paragraph" style:parent-style-name="Standard">
      <style:paragraph-properties fo:margin-left="5.08cm" fo:margin-right="0cm" fo:line-height="0.847cm" fo:text-indent="0.847cm" style:auto-text-indent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cm" fo:margin-bottom="0.635cm" loext:contextual-spacing="false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大標">
      <style:paragraph-properties fo:line-height="0.847cm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1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423cm" fo:margin-bottom="0.635cm" loext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大標" style:master-page-name="Standard">
      <style:paragraph-properties fo:line-height="0.847cm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刑事答辯狀</text:p>
      <text:p text:style-name="P10"/>
      <text:p text:style-name="P4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<text:s text:c="5"/>股別：</text:span><text:span text:style-name="T2"> <text:s text:c="3"/></text:span><text:span text:style-name="T1">股</text:span></text:p>
      <text:p text:style-name="P1"><text:span text:style-name="T3">被告：</text:span><text:span text:style-name="T4"> <text:s text:c="12"/></text:span><text:span text:style-name="T3">地址：</text:span><text:span text:style-name="T4"> <text:s text:c="34"/></text:span></text:p>
      <text:p text:style-name="P5"><text:span text:style-name="T3"><text:s text:c="19"/>電話：</text:span><text:span text:style-name="T4"> <text:s text:c="34"/></text:span></text:p>
      <text:p text:style-name="P6"><text:span text:style-name="T3">E-mail：</text:span><text:span text:style-name="T4"> <text:s text:c="33"/></text:span></text:p>
      <text:p text:style-name="P7"><text:span text:style-name="T3">（□是，□否聲請『案件進度線上查詢服務』）</text:span></text:p>
      <text:p text:style-name="P1"><text:span text:style-name="T5">為被訴________案件，提出答辯理由</text:span><text:span text:style-name="T3">：</text:span></text:p>
      <text:p text:style-name="P11">一、被告涉嫌________案件，正由貴院以____年度____字第______號審理中。因公訴人所指被告犯罪情形與事實不符，謹提出答辯如次，請貴院明察，以諭知無罪的判決。</text:p>
      <text:p text:style-name="P8">二、被訴________部分的答辯：……。</text:p>
      <text:p text:style-name="P8"/>
      <text:p text:style-name="P8"/>
      <text:p text:style-name="P8">三、被訴________部分的答辯：……。</text:p>
      <text:p text:style-name="P9"/>
      <text:p text:style-name="P9"/>
      <text:p text:style-name="P9"/>
      <text:p text:style-name="P9"/>
      <text:p text:style-name="P9">此 <text:s text:c="4"/>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臺灣新北地方法院</text:p>
          </table:table-cell>
          <table:table-cell table:style-name="表格1.A1" office:value-type="string">
            <text:p text:style-name="P3">公鑒</text:p>
          </table:table-cell>
        </table:table-row>
      </table:table>
      <text:p text:style-name="P13">中 <text:s/>華 <text:s/>民 <text:s/>國 <text:s text:c="7"/>年 <text:s text:c="7"/>月 <text:s text:c="7"/>日</text:p>
      <text:p text:style-name="P14">具狀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9-30T09:18:00</meta:creation-date>
    <dc:date>2020-10-27T13:34:47.453000000</dc:date>
    <meta:print-date>2016-04-18T21:52:00</meta:print-date>
    <meta:editing-cycles>9</meta:editing-cycles>
    <meta:editing-duration>PT6M3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84" meta:character-count="445" meta:non-whitespace-character-count="230"/>
  </office:meta>
</office:document-meta>
</file>