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423cm" loext:contextual-spacing="false" fo:line-height="0.847cm" fo:text-align="justify" style:justify-single-word="false"/>
    </style:style>
    <style:style style:name="P6" style:family="paragraph" style:parent-style-name="Standard">
      <style:paragraph-properties fo:margin-left="0cm" fo:margin-right="0cm" fo:line-height="0.847cm" fo:text-indent="6.174cm" style:auto-text-indent="false"/>
    </style:style>
    <style:style style:name="P7" style:family="paragraph" style:parent-style-name="Standard">
      <style:paragraph-properties fo:margin-left="0cm" fo:margin-right="0cm" fo:line-height="0.847cm" fo:text-indent="6.668cm" style:auto-text-indent="false"/>
    </style:style>
    <style:style style:name="P8" style:family="paragraph" style:parent-style-name="Standard">
      <style:paragraph-properties fo:margin-left="0.995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98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058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.635cm" loext:contextual-spacing="false"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8.34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小小標">
      <style:paragraph-properties fo:line-height="0.847cm"/>
      <style:text-properties style:font-name="標楷體" fo:font-size="14pt" style:font-name-asian="標楷體" style:font-size-asian="14pt" style:font-name-complex="Times New Roman"/>
    </style:style>
    <style:style style:name="P14" style:family="paragraph" style:parent-style-name="大標">
      <style:paragraph-properties fo:line-height="0.847cm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5" style:family="paragraph" style:parent-style-name="大標" style:master-page-name="Standard">
      <style:paragraph-properties fo:line-height="0.847cm" style:page-number="auto"/>
    </style:style>
    <style:style style:name="P16" style:family="paragraph" style:parent-style-name="Standard">
      <style:paragraph-properties fo:margin-left="0.998cm" fo:margin-right="0cm" fo:line-height="0.847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刑事提審聲請狀</text:span><text:span text:style-name="T2">（為他人聲請）</text:span></text:p>
      <text:p text:style-name="P14"/>
      <text:p text:style-name="P5"><text:span text:style-name="T3">案號：</text:span><text:span text:style-name="T4"> <text:s text:c="2"/></text:span><text:span text:style-name="T3">年度</text:span><text:span text:style-name="T4"> <text:s text:c="2"/></text:span><text:span text:style-name="T3">字第</text:span><text:span text:style-name="T4"> <text:s text:c="6"/></text:span><text:span text:style-name="T3">號 <text:s text:c="21"/>股別：</text:span><text:span text:style-name="T4"> <text:s text:c="3"/></text:span><text:span text:style-name="T3">股</text:span></text:p>
      <text:p text:style-name="P1"><text:span text:style-name="T3">聲請人：</text:span><text:span text:style-name="T4"> <text:s text:c="17"/></text:span><text:span text:style-name="T3"><text:tab/>電話：</text:span><text:span text:style-name="T4"> <text:s text:c="31"/></text:span></text:p>
      <text:p text:style-name="P6"><text:span text:style-name="T3"><text:tab/>地址：</text:span><text:span text:style-name="T4"> <text:s text:c="31"/></text:span></text:p>
      <text:p text:style-name="P1"><text:span text:style-name="T3">被拘禁、逮捕之人：</text:span><text:span text:style-name="T4"> <text:s text:c="7"/></text:span><text:span text:style-name="T3"><text:tab/>身份證字號：</text:span></text:p>
      <text:p text:style-name="P2"><text:s text:c="27"/>出生年月日：</text:p>
      <text:p text:style-name="P7"><text:span text:style-name="T3">電話：</text:span><text:span text:style-name="T4"> <text:s text:c="31"/></text:span></text:p>
      <text:p text:style-name="P6"><text:span text:style-name="T3"><text:tab/>地址：</text:span><text:span text:style-name="T4"> <text:s text:c="31"/></text:span></text:p>
      <text:p text:style-name="P13">為聲請提審事：</text:p>
      <text:p text:style-name="P16">一、被逮捕、拘禁人______，前於民國__年__月__日__時__分，因_______（原因）事（案）件，在________處所遭________機關（_______執行人員姓名）逮捕、拘禁中。</text:p>
      <text:p text:style-name="P3">二、被逮捕、拘禁人因……（敘明具體事實）</text:p>
      <text:p text:style-name="P3"/>
      <text:p text:style-name="P3"/>
      <text:p text:style-name="P3"/>
      <text:p text:style-name="P8">，不應逮捕、拘禁。</text:p>
      <text:p text:style-name="P9">為此依提審法第1條第1項之規定，聲請提審，以裁定釋放。</text:p>
      <text:p text:style-name="P3"/>
      <text:p text:style-name="P3">證物名稱及件數</text:p>
      <text:p text:style-name="P3">一、<text:tab/>執行逮捕、拘禁機關所發之逮捕、拘禁通知書各乙件。</text:p>
      <text:p text:style-name="P3">二、<text:tab/>其他文書。</text:p>
      <text:p text:style-name="P10">此 <text:s/>致</text:p>
      <text:p text:style-name="P4">臺灣新北地方法院刑事庭 公鑒</text:p>
      <text:p text:style-name="P11">中 華 民 國 <text:s text:c="3"/>年 <text:s text:c="3"/>月 <text:s text:c="3"/>日</text:p>
      <text:p text:style-name="P12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ll User</meta:initial-creator>
    <meta:creation-date>2016-09-30T17:53:00</meta:creation-date>
    <dc:date>2020-10-26T17:11:16.822000000</dc:date>
    <meta:print-date>2012-12-07T16:26:00</meta:print-date>
    <meta:editing-cycles>8</meta:editing-cycles>
    <meta:editing-duration>PT6M1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0" meta:word-count="257" meta:character-count="548" meta:non-whitespace-character-count="294"/>
  </office:meta>
</office:document-meta>
</file>