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33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482cm" fo:margin-right="0cm" fo:line-height="150%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82cm" fo:margin-right="0cm" fo:line-height="150%" fo:text-indent="-1.482cm" style:auto-text-indent="false"/>
    </style:style>
    <style:style style:name="P4" style:family="paragraph" style:parent-style-name="Standard">
      <style:paragraph-properties fo:margin-left="0cm" fo:margin-right="0.988cm" fo:line-height="150%" fo:text-indent="0cm" style:auto-text-indent="false"/>
    </style:style>
    <style:style style:name="P5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5.08cm" fo:margin-right="0cm" fo:line-height="150%" fo:text-indent="1.729cm" style:auto-text-indent="false"/>
    </style:style>
    <style:style style:name="P11" style:family="paragraph" style:parent-style-name="Standard">
      <style:paragraph-properties fo:margin-left="0cm" fo:margin-right="0cm" fo:line-height="150%" fo:text-indent="6.668cm" style:auto-text-indent="false"/>
    </style:style>
    <style:style style:name="P12" style:family="paragraph" style:parent-style-name="Standard">
      <style:paragraph-properties fo:margin-left="0.988cm" fo:margin-right="0cm" fo:line-height="150%" fo:text-indent="-0.988cm" style:auto-text-indent="false"/>
    </style:style>
    <style:style style:name="P13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</style:style>
    <style:style style:name="P15" style:family="paragraph" style:parent-style-name="Standard">
      <style:paragraph-properties fo:margin-left="0.986cm" fo:margin-right="0cm" fo:line-height="150%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693cm" fo:margin-right="0cm" fo:line-height="150%" fo:text-indent="0cm" style:auto-text-indent="false"/>
    </style:style>
    <style:style style:name="P17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大標" style:master-page-name="Standard">
      <style:paragraph-properties fo:line-height="150%" style:page-number="auto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刑事附帶民事訴訟起訴狀（車禍告駕駛及法定代理人）</text:p>
      <text:p text:style-name="P4"><text:span text:style-name="T1"><text:s text:c="21"/>訴訟標的金額或價額：新臺幣</text:span><text:span text:style-name="T2"> <text:s text:c="10"/></text:span><text:span text:style-name="T1">元</text:span></text:p>
      <text:p text:style-name="P5"><text:span text:style-name="T1">案號：</text:span><text:span text:style-name="T2"> <text:s text:c="3"/></text:span><text:span text:style-name="T1">年度</text:span><text:span text:style-name="T2"> <text:s text:c="4"/></text:span><text:span text:style-name="T1">字第</text:span><text:span text:style-name="T2"> <text:s text:c="6"/></text:span><text:span text:style-name="T1">號 <text:s text:c="15"/>股別：</text:span><text:span text:style-name="T2"> <text:s text:c="4"/></text:span><text:span text:style-name="T1">股</text:span></text:p>
      <text:p text:style-name="P7"><text:span text:style-name="T1">原告：</text:span><text:span text:style-name="T2"> <text:s text:c="20"/></text:span><text:span text:style-name="T1"><text:tab/>電話：</text:span><text:span text:style-name="T2"> <text:s text:c="31"/></text:span></text:p>
      <text:p text:style-name="P10"><text:span text:style-name="T1">地址：</text:span><text:span text:style-name="T2"> <text:s text:c="31"/></text:span></text:p>
      <text:p text:style-name="P10"><text:span text:style-name="T1">E-mail：</text:span><text:span text:style-name="T2"> <text:s text:c="29"/></text:span></text:p>
      <text:p text:style-name="P7"><text:span text:style-name="T1">被告：</text:span><text:span text:style-name="T2"> <text:s text:c="20"/></text:span><text:span text:style-name="T1"><text:tab/>地址：</text:span><text:span text:style-name="T2"> <text:s text:c="31"/></text:span></text:p>
      <text:p text:style-name="P7"><text:span text:style-name="T1">被告兼上一被告之法定代理人：</text:span><text:span text:style-name="T2"> <text:s text:c="14"/></text:span></text:p>
      <text:p text:style-name="P11"><text:span text:style-name="T1">地址：</text:span><text:span text:style-name="T2"> <text:s text:c="31"/></text:span></text:p>
      <text:p text:style-name="P8">為請求損害賠償提起附帶民事訴訟事：</text:p>
      <text:p text:style-name="P8">壹、訴之聲明</text:p>
      <text:p text:style-name="P12"><text:span text:style-name="T1">一、被告應連帶給付原告新臺幣（下同）</text:span><text:span text:style-name="T2"> <text:s text:c="10"/></text:span><text:span text:style-name="T1">元及自本起訴狀繕本送達翌日起至清償日止，按年利率百分之五計算之利息。</text:span></text:p>
      <text:p text:style-name="P13">二、原告願供擔保，請准宣告假執行。</text:p>
      <text:p text:style-name="P6">三、訴訟費用由被告共同負擔。</text:p>
      <text:p text:style-name="P8">貳、事實及理由</text:p>
      <text:p text:style-name="P14"><text:span text:style-name="T1">一、緣原告於民國（下同）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時遭被告(未滿二十歲之人) 駕駛車號___________ 汽（機）車碰撞，而致原告身體受傷。被告(駕駛)_______________涉及傷害罪刑責部分，業經 <text:s text:c="2"/>貴院以</text:span><text:span text:style-name="T2"> <text:s text:c="3"/>_____</text:span><text:span text:style-name="T1">年</text:span><text:span text:style-name="T2"> <text:s text:c="4"/>__</text:span><text:span text:style-name="T1">字第_______________號審理在案。</text:span></text:p>
      <text:p text:style-name="P1">二、為此，依民法第187條第1項前段、第191條之2、第193條第1項、第195條第1項前段規定，請求被告連帶負損害賠償責任。</text:p>
      <text:p text:style-name="P15">三、請求之範圍及金額如下：</text:p>
      <text:p text:style-name="P2">（一）醫療費用部份：原告因傷至醫院治療，計支付醫藥費_________元。</text:p>
      <text:p text:style-name="P3"><text:span text:style-name="T1">（二）看護費部份：原告因傷需人看護，故支出看護費共計</text:span><text:span text:style-name="T2"> <text:s text:c="9"/></text:span><text:span text:style-name="T1">元。</text:span></text:p>
      <text:p text:style-name="P3"><text:span text:style-name="T1">（三）交通費部份：原告因傷不良於行，支付交通費用</text:span><text:span text:style-name="T2"> <text:s text:c="13"/></text:span><text:span text:style-name="T1">元。</text:span></text:p>
      <text:p text:style-name="P8"/>
      <text:p text:style-name="P8"><text:soft-page-break/>（四）工作損失部份：</text:p>
      <text:p text:style-name="P16"><text:span text:style-name="T1">原告原任職</text:span><text:span text:style-name="T2"> <text:s text:c="15"/></text:span><text:span text:style-name="T1">，每日工資</text:span><text:span text:style-name="T2"> <text:s text:c="7"/></text:span><text:span text:style-name="T1">元，受傷期間無法工作，計損失工資收入</text:span><text:span text:style-name="T2"> <text:s text:c="11"/></text:span><text:span text:style-name="T1">元。</text:span></text:p>
      <text:p text:style-name="P8">（五）精神慰撫金部份：</text:p>
      <text:p text:style-name="P16"><text:span text:style-name="T1">本件車禍對於原告造成相當之精神上痛苦，故請求賠償精神慰撫金共計</text:span><text:span text:style-name="T2"> <text:s text:c="13"/></text:span><text:span text:style-name="T1">元。</text:span></text:p>
      <text:p text:style-name="P7"><text:span text:style-name="T1">（六）其他：</text:span><text:span text:style-name="T2"> <text:s text:c="52"/></text:span></text:p>
      <text:p text:style-name="P7"><text:span text:style-name="T1"><text:s text:c="12"/></text:span><text:span text:style-name="T2"><text:s text:c="50"/></text:span><text:span text:style-name="T1">。 </text:span></text:p>
      <text:p text:style-name="P12"><text:span text:style-name="T1">四、以上共計新臺幣</text:span><text:span text:style-name="T2"> <text:s text:c="15"/></text:span><text:span text:style-name="T1">元，狀請 <text:s text:c="2"/>鈞院鑒核賜判如訴之聲明。</text:span></text:p>
      <text:p text:style-name="P8">參、證據</text:p>
      <text:p text:style-name="P7"><text:span text:style-name="T1">□診斷書</text:span><text:span text:style-name="T2"> <text:s text:c="5"/></text:span><text:span text:style-name="T1">張 <text:s text:c="2"/>□醫藥費收據</text:span><text:span text:style-name="T2"> <text:s text:c="5"/></text:span><text:span text:style-name="T1">張 <text:s text:c="2"/>□薪資證明</text:span><text:span text:style-name="T2"> <text:s text:c="5"/></text:span><text:span text:style-name="T1">張</text:span></text:p>
      <text:p text:style-name="P7"><text:span text:style-name="T1">□其他：</text:span><text:span text:style-name="T2"> <text:s text:c="56"/></text:span></text:p>
      <text:p text:style-name="P9"><text:s text:c="65"/></text:p>
      <text:p text:style-name="P7"><text:span text:style-name="T2"><text:s text:c="63"/></text:span><text:span text:style-name="T1">。</text:span></text:p>
      <text:p text:style-name="P17">此 <text:s/>致</text:p>
      <text:p text:style-name="P8">臺灣新北地方法院刑事庭 公鑒</text:p>
      <text:p text:style-name="P18">中 華 民 國 <text:s text:c="3"/>年 <text:s text:c="3"/>月 <text:s text:c="3"/>日</text:p>
      <text:p text:style-name="P1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fo:font-size="16pt" fo:letter-spacing="0.035cm" fo:language="none" fo:country="none" fo:font-weight="bold" style:letter-kerning="false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問候_20_字元" style:display-name="問候 字元" style:family="text" style:parent-style-name="預設段落字型">
      <style:text-properties style:font-name="新細明體" fo:font-family="新細明體, PMingLiU" style:font-family-generic="roman" style:font-pitch="variable" fo:font-size="16pt" fo:letter-spacing="0.035cm" fo:language="none" fo:country="none" fo:font-weight="bold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9-30T15:56:00</meta:creation-date>
    <dc:date>2020-10-26T16:55:47.334000000</dc:date>
    <meta:print-date>2013-06-13T14:04:00</meta:print-date>
    <meta:editing-cycles>4</meta:editing-cycles>
    <meta:editing-duration>PT1H26M1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7" meta:word-count="604" meta:character-count="1438" meta:non-whitespace-character-count="669"/>
  </office:meta>
</office:document-meta>
</file>