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officeooo:paragraph-rsid="001139ba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.423cm" loext:contextual-spacing="false" fo:line-height="150%"/>
    </style:style>
    <style:style style:name="P8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5.08cm" fo:margin-right="0cm" fo:line-height="150%" fo:text-indent="0cm" style:auto-text-indent="false"/>
    </style:style>
    <style:style style:name="P11" style:family="paragraph" style:parent-style-name="Standard">
      <style:paragraph-properties fo:margin-left="0.988cm" fo:margin-right="0cm" fo:line-height="150%" fo:text-indent="-0.988cm" style:auto-text-indent="false"/>
    </style:style>
    <style:style style:name="P12" style:family="paragraph" style:parent-style-name="Standard">
      <style:paragraph-properties fo:margin-left="0.988cm" fo:margin-right="0cm" fo:line-height="150%" fo:text-align="justify" fo:text-align-last="justify" style:justify-single-word="false" fo:text-indent="-0.988cm" style:auto-text-indent="false"/>
    </style:style>
    <style:style style:name="P13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/>
    </style:style>
    <style:style style:name="P14" style:family="paragraph" style:parent-style-name="Standard">
      <style:paragraph-properties fo:margin-left="0.988cm" fo:margin-right="0cm" fo:line-height="150%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212cm" fo:margin-right="0cm" fo:line-height="150%" fo:text-align="justify" style:justify-single-word="false" fo:text-indent="1.482cm" style:auto-text-indent="false"/>
    </style:style>
    <style:style style:name="P17" style:family="paragraph" style:parent-style-name="Standard">
      <style:paragraph-properties fo:margin-left="1.693cm" fo:margin-right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8.34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大標" style:master-page-name="Standard">
      <style:paragraph-properties fo:line-height="150%" style:page-number="auto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刑事附帶民事訴訟起訴狀（車禍僅告駕駛）</text:p>
      <text:p text:style-name="P2"><text:span text:style-name="T1">訴訟標的金額或價額：新臺幣</text:span><text:span text:style-name="T2"> <text:s text:c="15"/></text:span><text:span text:style-name="T1">元</text:span></text:p>
      <text:p text:style-name="P8"><text:span text:style-name="T1">案號：</text:span><text:span text:style-name="T2"> <text:s text:c="5"/></text:span><text:span text:style-name="T1">年度</text:span><text:span text:style-name="T2"> <text:s text:c="4"/>__</text:span><text:span text:style-name="T1">字第</text:span><text:span text:style-name="T2"> <text:s text:c="7"/></text:span><text:span text:style-name="T1">號 <text:s text:c="11"/>股別：</text:span><text:span text:style-name="T2"> <text:s text:c="6"/></text:span><text:span text:style-name="T1">股</text:span></text:p>
      <text:p text:style-name="P1"><text:span text:style-name="T1">原告：</text:span><text:span text:style-name="T2"> <text:s text:c="13"/></text:span><text:span text:style-name="T1"><text:tab/>電話：</text:span><text:span text:style-name="T2"> <text:s text:c="37"/></text:span></text:p>
      <text:p text:style-name="P10"><text:span text:style-name="T1">地址：</text:span><text:span text:style-name="T2"> <text:s text:c="39"/></text:span></text:p>
      <text:p text:style-name="P10"><text:span text:style-name="T1">E-mail：</text:span><text:span text:style-name="T2"> <text:s text:c="35"/></text:span></text:p>
      <text:p text:style-name="P7"><text:span text:style-name="T1">被告：</text:span><text:span text:style-name="T2"> <text:s text:c="13"/></text:span><text:span text:style-name="T1"><text:tab/>地址：</text:span><text:span text:style-name="T2"> <text:s text:c="37"/></text:span></text:p>
      <text:p text:style-name="P5">為請求損害賠償提起附帶民事訴訟事：</text:p>
      <text:p text:style-name="P5">壹、訴之聲明</text:p>
      <text:p text:style-name="P11"><text:span text:style-name="T1">一、被告應給付原告新臺幣（下同）</text:span><text:span text:style-name="T2"> <text:s text:c="17"/></text:span><text:span text:style-name="T1">元及自本起訴狀繕本送達翌日起至清償日止，按年利率百分之五計算之利息。</text:span></text:p>
      <text:p text:style-name="P14">二、原告願供擔保，請准宣告假執行。</text:p>
      <text:p text:style-name="P9">三、訴訟費用由被告負擔。</text:p>
      <text:p text:style-name="P5">貳、事實及理由</text:p>
      <text:p text:style-name="P12"><text:span text:style-name="T1">一、緣原告於民國</text:span><text:span text:style-name="T2"> <text:s text:c="7"/></text:span><text:span text:style-name="T1">年</text:span><text:span text:style-name="T2"> <text:s text:c="7"/></text:span><text:span text:style-name="T1">月</text:span><text:span text:style-name="T2"> <text:s text:c="7"/></text:span><text:span text:style-name="T1">日遭被告駕駛車號</text:span></text:p>
      <text:p text:style-name="P13"><text:span text:style-name="T1"><text:s text:c="4"/></text:span><text:span text:style-name="T2"><text:s text:c="11"/></text:span><text:span text:style-name="T1">之汽（機）車碰撞，而致原告身體受傷。被告傷害罪刑責部分，業經 <text:s text:c="2"/>貴院以</text:span><text:span text:style-name="T2"> <text:s text:c="3"/></text:span><text:span text:style-name="T1">年</text:span><text:span text:style-name="T2"> <text:s text:c="2"/>_____</text:span><text:span text:style-name="T1">字第</text:span><text:span text:style-name="T2"> <text:s text:c="5"/>_</text:span><text:span text:style-name="T1">號審理在案。</text:span></text:p>
      <text:p text:style-name="P15">二、為此，依民法第184條第1項前段、第2項、第191條之2、第193條第1項、第195條第1項前段規定，請求被告負損害賠償責任。</text:p>
      <text:p text:style-name="P15">三、請求之範圍及金額如下：</text:p>
      <text:p text:style-name="P6">（一）醫療費用部份：</text:p>
      <text:p text:style-name="P16"><text:span text:style-name="T1">原告因傷至醫院治療，計支付醫藥費用</text:span><text:span text:style-name="T2"> <text:s text:c="20"/></text:span><text:span text:style-name="T1">元。</text:span></text:p>
      <text:p text:style-name="P6">（二）看護費部份：</text:p>
      <text:p text:style-name="P16"><text:span text:style-name="T1">原告因傷需人看護，故支出看護費共計</text:span><text:span text:style-name="T2"> <text:s text:c="20"/></text:span><text:span text:style-name="T1">元。</text:span></text:p>
      <text:p text:style-name="P6">（三）交通費部份：</text:p>
      <text:p text:style-name="P16"><text:span text:style-name="T1">原告因傷不良於行，往返醫院支付交通費用</text:span><text:span text:style-name="T2"> <text:s text:c="16"/></text:span><text:span text:style-name="T1">元。</text:span></text:p>
      <text:p text:style-name="P6"><text:soft-page-break/>（四）工作損失部份：</text:p>
      <text:p text:style-name="P17"><text:span text:style-name="T1">原告原任職</text:span><text:span text:style-name="T2"> <text:s text:c="17"/></text:span><text:span text:style-name="T1">，每日工資</text:span><text:span text:style-name="T2"> <text:s text:c="6"/></text:span><text:span text:style-name="T1">元，受傷期間無法工作，計損失工資收入</text:span><text:span text:style-name="T2"> <text:s text:c="11"/></text:span><text:span text:style-name="T1">元。</text:span></text:p>
      <text:p text:style-name="P6">（五）精神慰撫金部份：</text:p>
      <text:p text:style-name="P17"><text:span text:style-name="T1">本件車禍對於原告造成相當之精神上痛苦，故請求賠償精神慰撫金共計</text:span><text:span text:style-name="T2"> <text:s text:c="11"/></text:span><text:span text:style-name="T1">元。</text:span></text:p>
      <text:p text:style-name="P3"><text:span text:style-name="T1">（六）其他：</text:span><text:span text:style-name="T2"> <text:s text:c="130"/></text:span></text:p>
      <text:p text:style-name="P4"><text:span text:style-name="T1"><text:s text:c="12"/>____________________________________________________ <text:s text:c="10"/></text:span><text:span text:style-name="T2"><text:s text:c="54"/></text:span></text:p>
      <text:p text:style-name="P13"><text:span text:style-name="T1">四、以上共計新臺幣</text:span><text:span text:style-name="T2"> <text:s text:c="19"/></text:span><text:span text:style-name="T1">元，狀請 <text:s/>貴院鑒核賜判如訴之聲明。</text:span></text:p>
      <text:p text:style-name="P5">參、證據</text:p>
      <text:p text:style-name="P1"><text:span text:style-name="T1">□診斷書</text:span><text:span text:style-name="T2"> <text:s text:c="3"/></text:span><text:span text:style-name="T1">張 <text:s/>□醫藥費收據</text:span><text:span text:style-name="T2"> <text:s text:c="3"/></text:span><text:span text:style-name="T1">張 <text:s/>□薪資證明</text:span><text:span text:style-name="T2"> <text:s text:c="3"/></text:span><text:span text:style-name="T1">張</text:span></text:p>
      <text:p text:style-name="P1"><text:span text:style-name="T1">□其他：</text:span><text:span text:style-name="T2"> <text:s text:c="56"/></text:span></text:p>
      <text:p text:style-name="P1"><text:span text:style-name="T1"><text:s text:c="8"/></text:span><text:span text:style-name="T2"><text:s text:c="57"/></text:span></text:p>
      <text:p text:style-name="P18">此 <text:s/>致</text:p>
      <text:p text:style-name="P5">臺灣新北地方法院刑事庭 公鑒</text:p>
      <text:p text:style-name="P19">中 華 民 國 <text:s text:c="3"/>年 <text:s text:c="3"/>月 <text:s text:c="3"/>日</text:p>
      <text:p text:style-name="P20">具狀人： <text:s text:c="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問候" style:family="paragraph" style:parent-style-name="Standard" style:next-style-name="Standard">
      <style:text-properties style:font-name="新細明體" fo:font-family="新細明體, PMingLiU" style:font-family-generic="roman" style:font-pitch="variable" fo:font-size="16pt" fo:letter-spacing="0.035cm" fo:language="none" fo:country="none" fo:font-weight="bold" style:letter-kerning="false" style:font-size-asian="16pt" style:font-weight-asian="bold" style:font-name-complex="新細明體" style:font-family-complex="新細明體, PMingLiU" style:font-family-generic-complex="roman" style:font-pitch-complex="variable" style:font-size-complex="16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問候_20_字元" style:display-name="問候 字元" style:family="text" style:parent-style-name="預設段落字型">
      <style:text-properties style:font-name="新細明體" fo:font-family="新細明體, PMingLiU" style:font-family-generic="roman" style:font-pitch="variable" fo:font-size="16pt" fo:letter-spacing="0.035cm" fo:language="none" fo:country="none" fo:font-weight="bold" style:font-size-asian="16pt" style:font-weight-asian="bold" style:font-name-complex="新細明體" style:font-family-complex="新細明體, PMingLiU" style:font-family-generic-complex="roman" style:font-pitch-complex="variable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04-18T21:09:00</meta:creation-date>
    <dc:date>2020-10-26T16:47:11.858000000</dc:date>
    <meta:print-date>2012-12-11T09:21:00</meta:print-date>
    <meta:editing-cycles>5</meta:editing-cycles>
    <meta:editing-duration>PT4M2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8" meta:word-count="563" meta:character-count="1445" meta:non-whitespace-character-count="632"/>
  </office:meta>
</office:document-meta>
</file>