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大標">
      <style:paragraph-properties fo:line-height="150%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2" style:family="paragraph" style:parent-style-name="大標" style:master-page-name="Standard">
      <style:paragraph-properties fo:line-height="150%" style:page-number="auto"/>
    </style:style>
    <style:style style:name="P3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98cm" fo:margin-right="0cm" fo:line-height="150%" fo:text-align="justify" style:justify-single-word="false" fo:text-indent="-0.99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423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635cm" loext:contextual-spacing="false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423cm" loext:contextual-spacing="false" fo:line-height="15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085cm" fo:margin-right="0cm" fo:line-height="150%" fo:text-indent="1.729cm" style:auto-text-indent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刑事聲請再審狀</text:span><text:span text:style-name="T3">(</text:span><text:span text:style-name="T2">因重要證據漏未審酌</text:span><text:span text:style-name="T3">)</text:span></text:p>
      <text:p text:style-name="P1"/>
      <text:p text:style-name="P8"><text:span text:style-name="T4">案號：</text:span><text:span text:style-name="T5"> <text:s text:c="3"/></text:span><text:span text:style-name="T4">年度</text:span><text:span text:style-name="T5"> <text:s text:c="5"/></text:span><text:span text:style-name="T4">字第</text:span><text:span text:style-name="T5"> <text:s text:c="7"/></text:span><text:span text:style-name="T4">號 <text:s text:c="5"/>股別：</text:span><text:span text:style-name="T5"> <text:s text:c="3"/></text:span><text:span text:style-name="T4">股</text:span></text:p>
      <text:p text:style-name="P9"><text:span text:style-name="T6">聲請人</text:span><text:span text:style-name="T7"> <text:s text:c="15"/></text:span><text:span text:style-name="T6"><text:s text:c="4"/>地址：</text:span><text:span text:style-name="T7"> <text:s text:c="31"/></text:span></text:p>
      <text:p text:style-name="P14"><text:span text:style-name="T6"><text:s text:c="19"/>電話：</text:span><text:span text:style-name="T7"> <text:s text:c="31"/></text:span></text:p>
      <text:p text:style-name="P10"/>
      <text:p text:style-name="P10"/>
      <text:p text:style-name="P4">因重要證據漏未審酌，聲請再審事：</text:p>
      <text:p text:style-name="P3">一、按不得上訴於第三審法院之案件，經第二審確定之有罪判決，如就足生影響於判決之重要證據漏未審酌者，依刑事訴訟法第421條之規定，得為受判決人之利益聲請再審。</text:p>
      <text:p text:style-name="P3">二、聲請人因______案件，經臺灣高等法院____年度___字第______號判決判處罪刑確定，該確定判決認定聲請人犯罪，是根據……（寫明原判決所憑之證據），但是……等情（寫明原判決所漏未審酌之證據及其所能證明之事實），足生影響於原判決。</text:p>
      <text:p text:style-name="P3">三、原判決對前揭重要證據漏未審酌，聲請人為此依法聲請再審，請貴院明察，裁定准予開始再審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oft-page-break/><text:span text:style-name="T8">二、證據名稱及件數</text:span><text:span text:style-name="T6">：</text:span></text:p>
      <text:p text:style-name="P11"/>
      <text:p text:style-name="P11"/>
      <text:p text:style-name="P11"/>
      <text:p text:style-name="P11"/>
      <text:p text:style-name="P7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臺灣新北地方法院</text:p>
          </table:table-cell>
          <table:table-cell table:style-name="表格1.A1" office:value-type="string">
            <text:p text:style-name="P13">公鑒</text:p>
          </table:table-cell>
        </table:table-row>
      </table:table>
      <text:p text:style-name="P5">中 <text:s/>華 <text:s/>民 <text:s/>國 <text:s text:c="7"/>年 <text:s text:c="7"/>月 <text:s text:c="7"/>日</text:p>
      <text:p text:style-name="P6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9:49:00</meta:creation-date>
    <dc:date>2020-10-26T16:38:07.191000000</dc:date>
    <meta:print-date>2016-04-18T21:52:00</meta:print-date>
    <meta:editing-cycles>4</meta:editing-cycles>
    <meta:editing-duration>PT6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4" meta:word-count="315" meta:character-count="516" meta:non-whitespace-character-count="334"/>
  </office:meta>
</office:document-meta>
</file>