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cm" fo:margin-bottom="0.423cm" loext:contextual-spacing="false" fo:line-height="200%"/>
    </style:style>
    <style:style style:name="P5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8.34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大標" style:master-page-name="Standard">
      <style:paragraph-properties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刑事撤回自訴狀</text:p>
      <text:p text:style-name="P4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6"/>股別：</text:span><text:span text:style-name="T2"> <text:s text:c="3"/></text:span><text:span text:style-name="T1">股</text:span></text:p>
      <text:p text:style-name="P3"><text:span text:style-name="T3">聲請人：</text:span><text:span text:style-name="T4"> <text:s text:c="12"/></text:span><text:span text:style-name="T3"><text:tab/> <text:s text:c="3"/>地址：</text:span><text:span text:style-name="T4"> <text:s text:c="30"/></text:span></text:p>
      <text:p text:style-name="P3"><text:span text:style-name="T3">(即自訴人) <text:s text:c="12"/><text:tab/> <text:s text:c="3"/>電話：</text:span><text:span text:style-name="T4"> <text:s text:c="30"/></text:span></text:p>
      <text:p text:style-name="P2"/>
      <text:p text:style-name="P4"><text:span text:style-name="T1">被告：</text:span><text:span text:style-name="T2"> <text:s text:c="10"/></text:span><text:span text:style-name="T1"><text:s/></text:span></text:p>
      <text:p text:style-name="P3"><text:span text:style-name="T5">為撤回自訴事</text:span><text:span text:style-name="T3">:</text:span></text:p>
      <text:p text:style-name="P1"><text:s text:c="5"/>自訴人自訴被告__________涉嫌___________一案， 現由貴院以___年________字第________號審理在案。現因雙方和解，自訴人不再訴究，而本件案件為告訴乃論之罪，爰依刑事訴訟法第325條第1項、第2項規定，具狀撤回自訴。</text:p>
      <text:p text:style-name="P1"/>
      <text:p text:style-name="P5">此 <text:s/>致</text:p>
      <text:p text:style-name="P1">臺灣新北地方法院刑事庭 公鑒</text:p>
      <text:p text:style-name="P6">中 華 民 國 <text:s text:c="3"/>年 <text:s text:c="3"/>月 <text:s text:c="3"/>日</text:p>
      <text:p text:style-name="P7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2:26:00</meta:creation-date>
    <dc:date>2020-10-26T16:30:33.386000000</dc:date>
    <meta:print-date>2012-12-10T16:23:00</meta:print-date>
    <meta:editing-cycles>3</meta:editing-cycles>
    <meta:editing-duration>PT5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61" meta:character-count="371" meta:non-whitespace-character-count="198"/>
  </office:meta>
</office:document-meta>
</file>