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200%" fo:text-align="justify" style:justify-single-word="false" fo:text-indent="0.953cm" style:auto-text-indent="false"/>
    </style:style>
    <style:style style:name="P6" style:family="paragraph" style:parent-style-name="Standard">
      <style:paragraph-properties fo:margin-top="0cm" fo:margin-bottom="0.635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255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 style:master-page-name="Standard">
      <style:paragraph-properties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刑事撤回上訴狀</text:p>
      <text:p text:style-name="P1"><text:span text:style-name="T1">案號：</text:span><text:span text:style-name="T3"> <text:s text:c="3"/></text:span><text:span text:style-name="T1">年度</text:span><text:span text:style-name="T3"> <text:s text:c="5"/>__</text:span><text:span text:style-name="T1">字第</text:span><text:span text:style-name="T3"> <text:s text:c="7"/>_</text:span><text:span text:style-name="T1">號 <text:s text:c="3"/>股別：</text:span><text:span text:style-name="T3"> <text:s text:c="3"/></text:span><text:span text:style-name="T1">股</text:span></text:p>
      <text:p text:style-name="P2"><text:span text:style-name="T4">上 訴 人：</text:span><text:span text:style-name="T5"> <text:s text:c="12"/></text:span><text:span text:style-name="T4"><text:tab/> <text:s text:c="3"/>地址：</text:span><text:span text:style-name="T5"> <text:s text:c="31"/></text:span><text:span text:style-name="T4">(即被告) <text:s text:c="13"/><text:tab/> <text:s text:c="3"/>電話：</text:span><text:span text:style-name="T5"> <text:s text:c="30"/></text:span></text:p>
      <text:p text:style-name="P3"/>
      <text:p text:style-name="P2"><text:span text:style-name="T6">為請求撤回上訴事</text:span><text:span text:style-name="T4">：</text:span></text:p>
      <text:p text:style-name="P5"><text:span text:style-name="T1">上訴人因不服臺灣新北地方法院</text:span><text:span text:style-name="T3"> <text:s/></text:span><text:span text:style-name="T2">年度</text:span><text:span text:style-name="T3"> <text:s/></text:span><text:span text:style-name="T2">字第</text:span><text:span text:style-name="T3"> <text:s text:c="2"/></text:span><text:span text:style-name="T2">號</text:span><text:span text:style-name="T1">刑事判決，經於法定期間內提起上訴在案，現案件尚未判決。因上訴人現不求上訴審裁判，謹依</text:span><text:span text:style-name="T2">刑事訴訟法第354條</text:span><text:span text:style-name="T1">撤回上訴。</text:span></text:p>
      <text:p text:style-name="P6"/>
      <text:p text:style-name="P8">此 <text:s/>致</text:p>
      <text:p text:style-name="P4">臺灣新北地方法院刑事庭 公鑒</text:p>
      <text:p text:style-name="P7">中 華 民 國 <text:s text:c="3"/>年 <text:s text:c="3"/>月 <text:s text:c="3"/>日</text:p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2:09:00</meta:creation-date>
    <dc:date>2020-10-26T16:28:21.718000000</dc:date>
    <meta:print-date>2016-04-13T22:53:00</meta:print-date>
    <meta:editing-cycles>5</meta:editing-cycles>
    <meta:editing-duration>PT5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49" meta:character-count="315" meta:non-whitespace-character-count="152"/>
  </office:meta>
</office:document-meta>
</file>