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20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200%" fo:text-indent="6.914cm" style:auto-text-indent="false"/>
    </style:style>
    <style:style style:name="P7" style:family="paragraph" style:parent-style-name="Standard">
      <style:paragraph-properties fo:margin-left="0cm" fo:margin-right="0cm" fo:line-height="200%" fo:text-indent="1.092cm" style:auto-text-indent="false"/>
    </style:style>
    <style:style style:name="P8" style:family="paragraph" style:parent-style-name="Standard">
      <style:paragraph-properties fo:margin-left="0cm" fo:margin-right="0cm" fo:line-height="200%" fo:text-indent="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8.255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大標" style:master-page-name="Standard">
      <style:paragraph-properties fo:line-height="20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刑事陳明為輔佐人狀</text:p>
      <text:p text:style-name="P1"><text:span text:style-name="T1">案號：</text:span><text:span text:style-name="T2"> <text:s text:c="9"/></text:span><text:span text:style-name="T1">年度</text:span><text:span text:style-name="T2"> <text:s text:c="7"/></text:span><text:span text:style-name="T1">字第</text:span><text:span text:style-name="T2"> <text:s text:c="10"/></text:span><text:span text:style-name="T1">號 <text:s text:c="5"/>股別：</text:span><text:span text:style-name="T2"> <text:s text:c="4"/></text:span><text:span text:style-name="T1">股</text:span></text:p>
      <text:p text:style-name="P2"><text:span text:style-name="T1">陳明人：</text:span><text:span text:style-name="T2"> <text:s text:c="19"/></text:span><text:span text:style-name="T1">電話：</text:span><text:span text:style-name="T2"> <text:s text:c="30"/></text:span></text:p>
      <text:p text:style-name="P6"><text:span text:style-name="T1">地址：</text:span><text:span text:style-name="T2"> <text:s text:c="30"/></text:span></text:p>
      <text:p text:style-name="P3"/>
      <text:p text:style-name="P2"><text:span text:style-name="T3">為陳明為輔佐人事</text:span><text:span text:style-name="T1">：</text:span></text:p>
      <text:p text:style-name="P7"><text:span text:style-name="T1">被告</text:span><text:span text:style-name="T2"> <text:s text:c="8"/></text:span><text:span text:style-name="T1">被訴</text:span><text:span text:style-name="T2"> <text:s text:c="4"/></text:span><text:span text:style-name="T1">案件，現由貴院以</text:span><text:span text:style-name="T2"> <text:s text:c="3"/></text:span><text:span text:style-name="T1">年度</text:span><text:span text:style-name="T2"> <text:s text:c="3"/></text:span><text:span text:style-name="T1">字第</text:span><text:span text:style-name="T2"> <text:s text:c="17"/></text:span><text:span text:style-name="T1">號審理中，陳明人為被告之</text:span><text:span text:style-name="T2"> <text:s text:c="4"/></text:span><text:span text:style-name="T1">（載明何種身分關係），因被告涉世未深，且不諳法律，恐在庭上有應答不週之虞，為此依刑事訴訟法第35條第1項規定，陳明為其輔佐人。</text:span></text:p>
      <text:p text:style-name="P8"/>
      <text:p text:style-name="P4">證據名稱及件數：</text:p>
      <text:p text:style-name="P4">□戶籍謄本乙份</text:p>
      <text:p text:style-name="P4">□其他：</text:p>
      <text:p text:style-name="P5"/>
      <text:p text:style-name="P9">此 <text:s/>致</text:p>
      <text:p text:style-name="P5">臺灣新北地方法院刑事庭 公鑒</text:p>
      <text:p text:style-name="P10">中 華 民 國 <text:s text:c="3"/>年 <text:s text:c="3"/>月 <text:s text:c="3"/>日</text:p>
      <text:p text:style-name="P11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20:21:00</meta:creation-date>
    <dc:date>2020-10-26T16:22:26.709000000</dc:date>
    <meta:print-date>2012-12-10T15:43:00</meta:print-date>
    <meta:editing-cycles>4</meta:editing-cycles>
    <meta:editing-duration>PT1M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79" meta:character-count="375" meta:non-whitespace-character-count="180"/>
  </office:meta>
</office:document-meta>
</file>