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19cm" fo:margin-left="-0.191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49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3.752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0.762cm"/>
    </style:style>
    <style:style style:name="表格1.J" style:family="table-column">
      <style:table-column-properties style:column-width="1.487cm"/>
    </style:style>
    <style:style style:name="表格1.L" style:family="table-column">
      <style:table-column-properties style:column-width="0.143cm"/>
    </style:style>
    <style:style style:name="表格1.M" style:family="table-column">
      <style:table-column-properties style:column-width="2.64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88cm" fo:keep-together="auto"/>
    </style:style>
    <style:style style:name="表格1.5" style:family="table-row">
      <style:table-row-properties style:min-row-height="0.847cm" fo:keep-together="auto"/>
    </style:style>
    <style:style style:name="表格1.7" style:family="table-row">
      <style:table-row-properties style:min-row-height="0.728cm" fo:keep-together="auto"/>
    </style:style>
    <style:style style:name="表格1.8" style:family="table-row">
      <style:table-row-properties style:min-row-height="2.247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P1" style:family="paragraph" style:parent-style-name="Standard">
      <style:paragraph-properties fo:line-height="115%"/>
      <style:text-properties style:font-name="標楷體" style:font-name-asian="標楷體1"/>
    </style:style>
    <style:style style:name="P2" style:family="paragraph" style:parent-style-name="Standard">
      <style:paragraph-properties fo:line-height="115%" fo:text-align="start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115%" fo:text-align="end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115%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line-height="115%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margin-left="0cm" fo:margin-right="0cm" fo:line-height="115%" fo:text-indent="0.423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line-height="115%" fo:text-indent="0.212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309cm" fo:margin-right="0cm" fo:line-height="115%" fo:text-align="justify" style:justify-single-word="false" fo:text-indent="-0.309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309cm" fo:margin-right="0cm" fo:line-height="115%" fo:text-align="justify" style:justify-single-word="false" fo:text-indent="-0.309cm" style:auto-text-indent="false"/>
    </style:style>
    <style:style style:name="P13" style:family="paragraph" style:parent-style-name="Standard">
      <style:paragraph-properties fo:margin-left="0cm" fo:margin-right="0cm" fo:line-height="115%" fo:text-indent="1.693cm" style:auto-text-indent="false"/>
    </style:style>
    <style:style style:name="P14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List_20_Paragraph" style:list-style-name="WWNum1">
      <style:paragraph-properties fo:line-height="115%"/>
      <style:text-properties style:font-name="標楷體" style:font-name-asian="標楷體1"/>
    </style:style>
    <style:style style:name="P16" style:family="paragraph" style:parent-style-name="List_20_Paragraph">
      <style:paragraph-properties fo:margin-left="1.27cm" fo:margin-right="0cm" fo:line-height="115%" fo:text-indent="2.328cm" style:auto-text-indent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灣新北地方法院電子閱卷聲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2">聲 請 人<text:span text:style-name="T6">（律師證號）</text:span></text:p>
          </table:table-cell>
          <table:table-cell table:style-name="表格1.A1" table:number-rows-spanned="2" table:number-columns-spanned="2" office:value-type="string">
            <text:p text:style-name="P3">律師</text:p>
            <text:p text:style-name="P4">( <text:s text:c="21"/>)</text:p>
          </table:table-cell>
          <table:covered-table-cell/>
          <table:table-cell table:style-name="表格1.A1" table:number-rows-spanned="2" table:number-columns-spanned="3" office:value-type="string">
            <text:p text:style-name="P6">聯絡電話：（ <text:s/>）</text:p>
            <text:p text:style-name="P6">※如不需電話通知□內請Ⅴ□</text:p>
          </table:table-cell>
          <table:covered-table-cell/>
          <table:covered-table-cell/>
          <table:table-cell table:style-name="表格1.A1" table:number-columns-spanned="2" office:value-type="string">
            <text:p text:style-name="P2">聲 <text:s text:c="4"/>請 <text:s text:c="4"/>時 <text:s text:c="4"/>間</text:p>
          </table:table-cell>
          <table:covered-table-cell/>
          <table:table-cell table:style-name="表格1.A1" table:number-columns-spanned="5" office:value-type="string">
            <text:p text:style-name="P2">預 <text:s/>定 <text:s text:c="2"/>閱 <text:s text:c="2"/>卷 <text:s text:c="2"/>時 <text:s text:c="2"/>間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月 <text:s text:c="2"/>日上/下午 <text:s/>： </text:p>
          </table:table-cell>
          <table:covered-table-cell/>
          <table:table-cell table:style-name="表格1.A1" table:number-columns-spanned="5" office:value-type="string">
            <text:p text:style-name="P9">月 <text:s text:c="2"/>日 <text:s text:c="2"/>上/下午 <text:s text:c="2"/>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">股 <text:s text:c="3"/>別</text:p>
          </table:table-cell>
          <table:table-cell table:style-name="表格1.A1" table:number-rows-spanned="2" table:number-columns-spanned="2" office:value-type="string">
            <text:p text:style-name="P7">□民事 <text:s text:c="20"/>股</text:p>
            <text:p text:style-name="P7">□刑事 <text:s text:c="20"/>股</text:p>
            <text:p text:style-name="P7">□其他（ <text:s text:c="18"/>）</text:p>
          </table:table-cell>
          <table:covered-table-cell/>
          <table:table-cell table:style-name="表格1.A3" office:value-type="string">
            <text:p text:style-name="P2">案號</text:p>
          </table:table-cell>
          <table:table-cell table:style-name="表格1.A1" table:number-columns-spanned="4" office:value-type="string">
            <text:p text:style-name="P1"><text:s/>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當 事 人</text:p>
            <text:p text:style-name="P2">姓 <text:s text:c="3"/>名</text:p>
          </table:table-cell>
          <table:covered-table-cell/>
          <table:table-cell table:style-name="表格1.A1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5" office:value-type="string">
            <text:p text:style-name="P1">案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2">範 <text:s text:c="3"/>圍</text:p>
          </table:table-cell>
          <table:table-cell table:style-name="表格1.A1" table:number-rows-spanned="3" table:number-columns-spanned="2" office:value-type="string">
            <text:p text:style-name="P7">□全卷【電子卷證】</text:p>
            <text:p text:style-name="P7">□本院卷：第 <text:s text:c="12"/>卷</text:p>
            <text:p text:style-name="P7"><text:s text:c="10"/>第 <text:s text:c="12"/>頁</text:p>
            <text:p text:style-name="P7">□部分卷宗：</text:p>
          </table:table-cell>
          <table:covered-table-cell/>
          <table:table-cell table:style-name="表格1.A3" table:number-columns-spanned="3" office:value-type="string">
            <text:p text:style-name="P4">遞 出 委 任 狀 日 期</text:p>
          </table:table-cell>
          <table:covered-table-cell/>
          <table:covered-table-cell/>
          <table:table-cell table:style-name="表格1.A3" table:number-columns-spanned="7" office:value-type="string">
            <text:p text:style-name="P2"><text:s text:c="9"/>年 <text:s text:c="17"/>月 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3" table:number-columns-spanned="3" office:value-type="string">
            <text:p text:style-name="P4">遞 出 上 訴 狀 日 期</text:p>
          </table:table-cell>
          <table:covered-table-cell/>
          <table:covered-table-cell/>
          <table:table-cell table:style-name="表格1.A3" table:number-columns-spanned="7" office:value-type="string">
            <text:p text:style-name="P2"><text:s text:c="9"/>年 <text:s text:c="17"/>月 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3" table:number-columns-spanned="3" office:value-type="string">
            <text:p text:style-name="P4">下 次 開 庭 日 期</text:p>
          </table:table-cell>
          <table:covered-table-cell/>
          <table:covered-table-cell/>
          <table:table-cell table:style-name="表格1.A3" table:number-columns-spanned="7" office:value-type="string">
            <text:p text:style-name="P13"><text:span text:style-name="T1">年 <text:s text:c="9"/>月 <text:s text:c="7"/>日</text:span><text:span text:style-name="T2">□未定期 <text:s/>□ 已判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3" office:value-type="string">
            <text:p text:style-name="P7">*委任狀未達三日者，請將收狀收據一併傳真。</text:p>
            <text:p text:style-name="P7">*曾向法院收發室以書面聲請閱卷者，應持收據至閱卷室辦理，勿重複以電傳聲請。</text:p>
            <text:p text:style-name="P7">*前一日或次日開庭者除確實經承辦股同意外請勿聲請。</text:p>
            <text:p text:style-name="P7">*以上資料務必以正楷詳細填寫，□請以Ⅴ代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未能給閱原 <text:s text:c="3"/>因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 記 官 另 行</text:p>
            <text:p text:style-name="P2">改 <text:s/>定 <text:s/>時 <text:s/>間</text:p>
          </table:table-cell>
          <table:table-cell table:style-name="表格1.A3" table:number-columns-spanned="6" office:value-type="string">
            <text:p text:style-name="P2"><text:s text:c="3"/>年 <text:s text:c="2"/>月 <text:s text:c="3"/>日 <text:s text:c="3"/>午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閱 卷 室</text:p>
            <text:p text:style-name="P2"><text:bookmark text:name="_GoBack"/>收狀時間</text:p>
          </table:table-cell>
          <table:table-cell table:style-name="表格1.A1" office:value-type="string">
            <text:p text:style-name="P2"><text:s text:c="5"/>月 <text:s text:c="7"/>日</text:p>
            <text:p text:style-name="P2"><text:s text:c="5"/>時 <text:s text:c="7"/>分</text:p>
          </table:table-cell>
          <table:table-cell table:style-name="表格1.A1" table:number-columns-spanned="3" office:value-type="string">
            <text:p text:style-name="P2">書 <text:s text:c="5"/>記 <text:s text:c="4"/>官</text:p>
            <text:p text:style-name="P2">收 <text:s text:c="2"/>狀 <text:s text:c="2"/>時 <text:s text:c="2"/>間</text:p>
          </table:table-cell>
          <table:covered-table-cell/>
          <table:covered-table-cell/>
          <table:table-cell table:style-name="表格1.A1" office:value-type="string">
            <text:p text:style-name="P2"><text:s text:c="5"/>月 <text:s text:c="2"/>日</text:p>
            <text:p text:style-name="P2"><text:s text:c="5"/>時 <text:s text:c="2"/>分</text:p>
          </table:table-cell>
          <table:table-cell table:style-name="表格1.A1" office:value-type="string">
            <text:p text:style-name="P2">書 <text:s text:c="4"/>記 <text:s text:c="3"/>官</text:p>
            <text:p text:style-name="P2">給 <text:s/>卷 <text:s/>時 <text:s text:c="2"/>間</text:p>
          </table:table-cell>
          <table:table-cell table:style-name="表格1.A1" table:number-columns-spanned="2" office:value-type="string">
            <text:p text:style-name="P2"><text:s text:c="3"/>月 <text:s text:c="2"/>日</text:p>
            <text:p text:style-name="P2"><text:s text:c="3"/>時 <text:s text:c="2"/>分</text:p>
          </table:table-cell>
          <table:covered-table-cell/>
          <table:table-cell table:style-name="表格1.A1" table:number-columns-spanned="3" office:value-type="string">
            <text:p text:style-name="P2">閱 <text:s/>卷 <text:s/>室</text:p>
            <text:p text:style-name="P2">交 閱 時間</text:p>
          </table:table-cell>
          <table:covered-table-cell/>
          <table:covered-table-cell/>
          <table:table-cell table:style-name="表格1.A1" office:value-type="string">
            <text:p text:style-name="P2"><text:s text:c="3"/>月 <text:s text:c="2"/>日</text:p>
            <text:p text:style-name="P2"><text:s text:c="3"/>時 <text:s text:c="2"/>分</text:p>
          </table:table-cell>
        </table:table-row>
        <table:table-row table:style-name="表格1.11">
          <table:table-cell table:style-name="表格1.A1" office:value-type="string">
            <text:p text:style-name="P2">閱卷律師簽 <text:s text:c="3"/>名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2">閱 <text:s text:c="2"/>卷 <text:s text:c="2"/>室</text:p>
            <text:p text:style-name="P2">承 <text:s/>辦 人 員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2">承 <text:s/>辦 股</text:p>
            <text:p text:style-name="P2">簽 <text:s text:c="4"/>章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1">臺灣新北地方法院閱卷室</text:p>
            <text:list xml:id="list766742200" text:style-name="WWNum1">
              <text:list-item>
                <text:p text:style-name="P15">本院區：傳真(02)22602600電話(02)22616720#1055、1056</text:p>
              </text:list-item>
            </text:list>
            <text:p text:style-name="P1"><text:s text:c="17"/>E-mail：pcdemail@judicial.gov.tw</text:p>
            <text:list xml:id="list152719540883968" text:continue-numbering="true" text:style-name="WWNum1">
              <text:list-item>
                <text:p text:style-name="P15">板橋院區：傳真(02)89524700電話：(02)29617322#2482</text:p>
              </text:list-item>
            </text:list>
            <text:p text:style-name="P16">E-mail：pcdpce@judicial.gov.tw</text:p>
            <text:list xml:id="list152718844862607" text:continue-numbering="true" text:style-name="WWNum1">
              <text:list-item>
                <text:p text:style-name="P15">三重院區：傳真(02)29826246電話：(02)29710166#3011</text:p>
              </text:list-item>
            </text:list>
            <text:p text:style-name="P10"><text:s text:c="16"/>E-mail：pcdsje@judicial.gov.tw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>*傳真機全天候24小時開機並開放預約聲請：電子郵件則於上班時間受理。</text:p>
            <text:p text:style-name="P5">*自書記官確認可交付電子檔案時，3日內可交付電子卷證。</text:p>
            <text:p text:style-name="P5">（請務必確認已先遞送委任狀）</text:p>
            <text:p text:style-name="P5">*請於傳真或電子郵件發出半小時後自行電話聯繫或查詢。</text:p>
            <text:p text:style-name="P12"><text:span text:style-name="T1">*</text:span><text:span text:style-name="T3">聲請電子閱卷時，請於本聲請書上註記律師證號，或於來電聯繫時告知律師證號，俾利先行製作電子卷證檔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和國</meta:initial-creator>
    <meta:editing-cycles>19</meta:editing-cycles>
    <meta:print-date>2017-04-28T10:55:00</meta:print-date>
    <meta:creation-date>2017-04-28T10:07:00</meta:creation-date>
    <dc:date>2020-10-26T15:27:18.011000000</dc:date>
    <meta:editing-duration>PT1H3M4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71" meta:word-count="562" meta:character-count="1241" meta:non-whitespace-character-count="7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