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0_2-依序填寫">
      <style:paragraph-properties fo:line-height="150%"/>
    </style:style>
    <style:style style:name="P2" style:family="paragraph" style:parent-style-name="_30_2-表頭">
      <style:paragraph-properties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">
      <loext:graphic-properties draw:fill="none"/>
      <style:paragraph-properties fo:margin-left="0.49cm" fo:margin-right="0cm" fo:line-height="150%" fo:orphans="0" fo:widows="0" fo:text-indent="1.499cm" style:auto-text-indent="false" style:page-number="auto" fo:background-color="transparent" style:writing-mode="lr-tb"/>
    </style:style>
    <style:style style:name="P8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0.494cm" fo:margin-right="0cm" fo:line-height="150%" fo:text-indent="-0.494cm" style:auto-text-indent="false"/>
    </style:style>
    <style:style style:name="P10" style:family="paragraph" style:parent-style-name="Standard">
      <style:paragraph-properties fo:margin-left="0.988cm" fo:margin-right="0cm" fo:line-height="150%" fo:text-indent="-0.988cm" style:auto-text-indent="false"/>
    </style:style>
    <style:style style:name="P11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150%" fo:text-indent="5.433cm" style:auto-text-indent="false"/>
    </style:style>
    <style:style style:name="P14" style:family="paragraph" style:parent-style-name="大標" style:master-page-name="Standard">
      <style:paragraph-properties fo:line-height="150%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刑事聲請狀</text:span><text:span text:style-name="T2">（發還保證金）</text:span></text:p>
      <text:p text:style-name="P8"><text:span text:style-name="T3">案號：</text:span><text:span text:style-name="T4"> <text:s text:c="3"/></text:span><text:span text:style-name="T3">年度</text:span><text:span text:style-name="T4"> <text:s text:c="8"/></text:span><text:span text:style-name="T3">字第</text:span><text:span text:style-name="T4"> <text:s text:c="7"/></text:span><text:span text:style-name="T3">號 <text:s text:c="9"/>承辦股別：</text:span><text:span text:style-name="T4"> <text:s text:c="4"/></text:span><text:span text:style-name="T3">股</text:span></text:p>
      <text:p text:style-name="P9"><text:span text:style-name="T3">聲請人即□被 <text:s/>告：____________ <text:s text:c="5"/>電話：______________________</text:span></text:p>
      <text:p text:style-name="P7"><text:span text:style-name="T3">□保證人：_____________ <text:s text:c="4"/>地址：______________________</text:span></text:p>
      <text:p text:style-name="P5"><text:span text:style-name="T5">為聲請發還保證金事</text:span><text:span text:style-name="T3">：</text:span></text:p>
      <text:p text:style-name="P10"><text:span text:style-name="T3">一、被告</text:span><text:span text:style-name="T4"> <text:s text:c="11"/></text:span><text:span text:style-name="T3">因</text:span><text:span text:style-name="T4"> <text:s text:c="3"/></text:span><text:span text:style-name="T3">年度</text:span><text:span text:style-name="T4"> <text:s text:c="4"/></text:span><text:span text:style-name="T3">字第</text:span><text:span text:style-name="T4"> <text:s text:c="6"/></text:span><text:span text:style-name="T3">號</text:span><text:span text:style-name="T4"> <text:s text:c="9"/></text:span><text:span text:style-name="T3">案件，於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（□自行□經聲請人代為）繳納保證金新台幣 <text:s text:c="3"/>___________________元整。</text:span></text:p>
      <text:p text:style-name="P11"><text:span text:style-name="T3">二、該案業經判決□無罪□緩刑□免刑□免訴□不受理確定在案，惟尚未發還保證金，懇請貴院准予發還，實感德便。</text:span></text:p>
      <text:p text:style-name="P11"><text:span text:style-name="T3">三、領取方式：</text:span></text:p>
      <text:p text:style-name="P11"><text:span text:style-name="T3"><text:s text:c="4"/>□親自到院領取。</text:span></text:p>
      <text:p text:style-name="P11"><text:span text:style-name="T3"><text:s text:c="4"/>□存入受款人帳戶（戶名應係與臺端往來金融機構之帳號）</text:span></text:p>
      <text:p text:style-name="P11"><text:span text:style-name="T3"><text:s text:c="6"/>1、金融機構名稱： </text:span></text:p>
      <text:p text:style-name="P11"><text:span text:style-name="T3"><text:s text:c="6"/>2、戶名：</text:span></text:p>
      <text:p text:style-name="P11"><text:span text:style-name="T3"><text:s text:c="6"/>3、帳號：</text:span></text:p>
      <text:p text:style-name="P2">證物名稱及件數：</text:p>
      <text:p text:style-name="P1"><text:span text:style-name="T6">□原繳款收據（ <text:s text:c="2"/>年刑保字第 <text:s text:c="5"/>號）</text:span></text:p>
      <text:p text:style-name="P11"><text:span text:style-name="T3">□存摺封面影本</text:span></text:p>
      <text:p text:style-name="P11"><text:span text:style-name="T3">□其他：</text:span></text:p>
      <text:p text:style-name="P12"/>
      <text:p text:style-name="P3">此 <text:s/>致</text:p>
      <text:p text:style-name="P4">臺灣新北地方法院刑事庭 公鑒</text:p>
      <text:p text:style-name="P6">中 華 民 國 <text:s text:c="3"/>年 <text:s text:c="3"/>月 <text:s text:c="3"/>日</text:p>
      <text:p text:style-name="P13"><text:span text:style-name="T3">具狀人： <text:s text:c="19"/>（簽章）</text:span></text:p>
      <text:p text:style-name="P4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, 'Microsoft JhengHei UI Ligh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'Microsoft JhengHei UI Light'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, 'Microsoft JhengHei UI Light'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3T19:36:00</meta:creation-date>
    <dc:date>2020-10-26T15:13:07.012000000</dc:date>
    <meta:print-date>2016-04-13T19:36:00</meta:print-date>
    <meta:editing-cycles>3</meta:editing-cycles>
    <meta:editing-duration>PT4M5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2" meta:word-count="275" meta:character-count="554" meta:non-whitespace-character-count="358"/>
  </office:meta>
</office:document-meta>
</file>