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6.193cm" fo:margin-left="0cm" fo:margin-top="0cm" fo:margin-bottom="0cm" table:align="left" style:writing-mode="lr-tb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6.015cm"/>
    </style:style>
    <style:style style:name="表格1.C" style:family="table-column">
      <style:table-column-properties style:column-width="2.842cm"/>
    </style:style>
    <style:style style:name="表格1.D" style:family="table-column">
      <style:table-column-properties style:column-width="4.1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3.493cm" fo:keep-together="auto"/>
    </style:style>
    <style:style style:name="表格1.A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4" style:family="table-row">
      <style:table-row-properties style:min-row-height="3.493cm" fo:keep-together="always"/>
    </style:style>
    <style:style style:name="表格1.5" style:family="table-row">
      <style:table-row-properties style:min-row-height="3.293cm" fo:keep-together="always"/>
    </style:style>
    <style:style style:name="表格1.B5" style:family="table-cell">
      <style:table-cell-properties style:vertical-align="bottom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>
      <style:paragraph-properties fo:margin-top="0cm" fo:margin-bottom="0.423cm" loext:contextual-spacing="false" fo:line-height="1.058cm" fo:text-align="justify" style:justify-single-word="false"/>
    </style:style>
    <style:style style:name="P11" style:family="paragraph" style:parent-style-name="Standard">
      <style:paragraph-properties fo:margin-left="0.847cm" fo:margin-right="0cm" fo:line-height="0.776cm" fo:text-indent="-0.847cm" style:auto-text-indent="false"/>
    </style:style>
    <style:style style:name="P12" style:family="paragraph" style:parent-style-name="Standard">
      <style:paragraph-properties fo:margin-left="0.847cm" fo:margin-right="0cm" fo:line-height="0.776cm" fo:text-indent="-0.847cm" style:auto-text-indent="false"/>
      <style:text-properties style:font-name="標楷體" style:font-name-asian="標楷體1" style:font-size-complex="14pt"/>
    </style:style>
    <style:style style:name="P13" style:family="paragraph" style:parent-style-name="Standard">
      <style:paragraph-properties fo:margin-left="-0.085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cm" fo:line-height="0.847cm" fo:text-align="justify" style:justify-single-word="false" fo:text-indent="3.457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cm" fo:line-height="0.847cm" fo:text-align="justify" style:justify-single-word="false" fo:text-indent="15.804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cm" fo:margin-right="0cm" fo:line-height="0.847cm" fo:text-indent="0.247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_30_2-表頭">
      <style:paragraph-properties fo:margin-left="0cm" fo:margin-right="0.988cm" fo:line-height="0.776cm" fo:text-align="center" style:justify-single-word="false" fo:text-indent="0cm" style:auto-text-indent="false" style:snap-to-layout-grid="true"/>
    </style:style>
    <style:style style:name="P18" style:family="paragraph" style:parent-style-name="大標" style:master-page-name="Standard">
      <style:paragraph-properties style:page-number="auto"/>
    </style:style>
    <style:style style:name="P19" style:family="paragraph" style:parent-style-name="Standard">
      <style:paragraph-properties fo:margin-left="0.847cm" fo:margin-right="0cm" fo:line-height="0.776cm" fo:text-indent="-0.847cm" style:auto-text-indent="false"/>
      <style:text-properties style:font-name="標楷體" style:font-name-asian="標楷體1" style:font-size-complex="14pt"/>
    </style:style>
    <style:style style:name="P20" style:family="paragraph" style:parent-style-name="Standard">
      <style:paragraph-properties fo:line-height="0.776cm"/>
      <style:text-properties style:font-name="標楷體" style:font-name-asian="標楷體1" style:font-size-complex="14pt"/>
    </style:style>
    <style:style style:name="P21" style:family="paragraph" style:parent-style-name="Standard">
      <style:paragraph-properties fo:line-height="0.847cm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2.117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-0.085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cm" fo:margin-right="0cm" fo:line-height="0.847cm" fo:text-indent="0.247cm" style:auto-text-indent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cm" fo:margin-right="0cm" fo:line-height="0.847cm" fo:text-align="justify" style:justify-single-word="false" fo:text-indent="0.247cm" style:auto-text-indent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0.847cm" fo:margin-right="0cm" fo:line-height="0.847cm" fo:text-align="start" style:justify-single-word="false" fo:text-indent="0cm" style:auto-text-indent="false"/>
      <style:text-properties style:font-name="標楷體" fo:font-size="20pt" style:font-name-asian="標楷體1" style:font-size-asian="20pt" style:font-size-complex="20pt"/>
    </style:style>
    <style:style style:name="P31" style:family="paragraph" style:parent-style-name="_30_2-表頭">
      <style:paragraph-properties fo:line-height="0.776cm" style:snap-to-layout-grid="true"/>
      <style:text-properties style:font-name="標楷體" style:font-name-asian="標楷體1" style:font-size-complex="14pt"/>
    </style:style>
    <style:style style:name="P32" style:family="paragraph" style:parent-style-name="_30_2-表頭">
      <style:paragraph-properties fo:margin-left="0cm" fo:margin-right="0.988cm" fo:line-height="0.776cm" fo:text-align="center" style:justify-single-word="false" fo:text-indent="0cm" style:auto-text-indent="false" style:snap-to-layout-grid="tru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_30_2-表頭">
      <style:paragraph-properties fo:margin-left="0cm" fo:margin-right="0.988cm" fo:line-height="0.776cm" fo:text-align="center" style:justify-single-word="false" fo:text-indent="0cm" style:auto-text-indent="false" style:snap-to-layout-grid="true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bold" style:text-underline-color="font-color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10" style:family="text">
      <style:text-properties style:font-name="標楷體" fo:font-size="8pt" style:text-underline-style="solid" style:text-underline-width="auto" style:text-underline-color="font-color" style:font-name-asian="標楷體1" style:font-size-asian="8pt" style:font-size-complex="8pt"/>
    </style:style>
    <style:style style:name="T11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-start text:name="_Toc339888981"/><text:bookmark-start text:name="_Toc339890479"/><text:bookmark-start text:name="_Toc340223334"/><text:bookmark-start text:name="_Toc340237546"/><text:span text:style-name="T1">刑事聲請狀</text:span><text:span text:style-name="T2">（聲請付與卷內筆錄影本）</text:span><text:bookmark-end text:name="_Toc339888981"/><text:bookmark-end text:name="_Toc339890479"/><text:bookmark-end text:name="_Toc340223334"/><text:bookmark-end text:name="_Toc340237546"/></text:p>
      <text:p text:style-name="P10"><text:span text:style-name="T3">案號：</text:span><text:span text:style-name="T4"> <text:s text:c="3"/></text:span><text:span text:style-name="T3">年度</text:span><text:span text:style-name="T4"> <text:s text:c="7"/></text:span><text:span text:style-name="T3">字第</text:span><text:span text:style-name="T4"> <text:s text:c="7"/></text:span><text:span text:style-name="T3">號 <text:s text:c="9"/>承辦股別：</text:span><text:span text:style-name="T4"> <text:s text:c="4"/></text:span><text:span text:style-name="T3">股</text:span></text:p>
      <text:p text:style-name="P1"><text:span text:style-name="T3">聲請人：</text:span><text:span text:style-name="T4"> <text:s text:c="12"/></text:span><text:span text:style-name="T3"><text:tab/>電話：</text:span><text:span text:style-name="T4"> <text:s text:c="34"/></text:span></text:p>
      <text:p text:style-name="P1"><text:span text:style-name="T3">（即被告 <text:s text:c="12"/>） 地址：</text:span><text:span text:style-name="T4"> <text:s text:c="34"/></text:span></text:p>
      <text:p text:style-name="P1"><text:span text:style-name="T3">代領人：</text:span><text:span text:style-name="T4"> <text:s text:c="12"/></text:span><text:span text:style-name="T3"><text:tab/>電話：</text:span><text:span text:style-name="T4"> <text:s text:c="34"/></text:span></text:p>
      <text:p text:style-name="P1"><text:span text:style-name="T3">（即被告之 <text:s text:c="11"/>） 地址：</text:span><text:span text:style-name="T4"> <text:s text:c="34"/></text:span></text:p>
      <text:p text:style-name="Standard"><text:span text:style-name="T5">為聲請付與卷內筆錄影本事</text:span><text:span text:style-name="T3">：</text:span></text:p>
      <text:p text:style-name="P12">一、聲請人被訴_________案件，現由貴院審理中，聲請人現未選任辯護人，為此依刑事訴訟法第33條第2項前段規定繳納費用，聲請影印並付與卷內筆錄影本範圍如下：（請勾選或具體載明）</text:p>
      <text:p text:style-name="P11"><text:span text:style-name="T8">□1.聲請人即被告</text:span><text:span text:style-name="T9">（姓名） </text:span><text:span text:style-name="T10"><text:s text:c="18"/></text:span><text:span text:style-name="T8">之___</text:span><text:span text:style-name="T7">年___月___日至___年___月___日□警詢筆錄、 <text:s/>□檢察官偵訊筆錄、□第一審法院筆錄</text:span><text:span text:style-name="T8">。</text:span></text:p>
      <text:p text:style-name="P11"><text:span text:style-name="T8">□2.受訊問人</text:span><text:span text:style-name="T9">（姓名） </text:span><text:span text:style-name="T10"><text:s text:c="65"/></text:span><text:span text:style-name="T7">等之__年___月___日至___年___月___日□警詢筆錄、□檢察官偵訊筆錄、□第一審法院筆錄</text:span><text:span text:style-name="T8">。</text:span></text:p>
      <text:p text:style-name="P11"><text:span text:style-name="T7">□3.受訊問人</text:span><text:span text:style-name="T9">（姓名） </text:span><text:span text:style-name="T10"><text:s text:c="12"/></text:span><text:span text:style-name="T8">全部</text:span><text:span text:style-name="T7">□警詢筆錄、□檢察官偵訊筆錄、□第一審法院筆錄</text:span><text:span text:style-name="T8">。</text:span></text:p>
      <text:p text:style-name="P11"><text:span text:style-name="T8">□4.全部</text:span><text:span text:style-name="T7">受訊問（詢問）人□警詢筆錄、□檢察官偵訊筆錄、□第一審法院筆錄</text:span><text:span text:style-name="T8">。</text:span></text:p>
      <text:p text:style-name="P2"><text:span text:style-name="T8">□5.起訴書證據清單所載□全部筆錄、□部分筆錄即編號第</text:span><text:span text:style-name="T7">______號筆錄。</text:span></text:p>
      <text:p text:style-name="P2"><text:span text:style-name="T8">□ <text:s/>6.其他：</text:span><text:span text:style-name="T9"> <text:s text:c="61"/></text:span></text:p>
      <text:p text:style-name="P12">二、在押（監）聲請人同意矯正機關在其聲請交付筆錄影本之範圍內，由其保管款新台幣______元以下，按收據核覈支付影印費用。</text:p>
      <text:p text:style-name="P12"/>
      <text:p text:style-name="P20">　　此　致</text:p>
      <text:p text:style-name="P20">臺灣新北地方法院刑事庭 <text:s/>公鑒</text:p>
      <text:p text:style-name="P31"><text:span text:style-name="T11"/></text:p>
      <text:p text:style-name="P31"><text:span text:style-name="T11">中 <text:s text:c="7"/>華 <text:s text:c="6"/>民 <text:s text:c="7"/>國 <text:s text:c="8"/>年 <text:s text:c="8"/>月 <text:s text:c="8"/>日</text:span></text:p>
      <text:p text:style-name="P32"><text:s text:c="33"/>具狀人 <text:s text:c="12"/>（簽章）</text:p>
      <text:p text:style-name="P17"><text:span text:style-name="T3"><text:s text:c="33"/>撰狀人 <text:s text:c="12"/>（簽章）</text:span></text:p>
      <text:p text:style-name="P17"><text:span text:style-name="T3"/></text:p>
      <text:p text:style-name="P30"><text:soft-page-break/>刑事被告聲請付與卷內筆錄影本進行單</text:p>
      <text:p text:style-name="P4">案號： <text:s text:c="30"/>股別： 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法官審核批示准予影印筆錄範圍</text:p>
          </table:table-cell>
          <table:table-cell table:style-name="表格1.B1" table:number-columns-spanned="3" office:value-type="string">
            <text:p text:style-name="P26">年度 <text:s text:c="7"/>字第 <text:s text:c="6"/>號 <text:s text:c="9"/>筆錄</text:p>
            <text:p text:style-name="P13">第 <text:s text:c="6"/>頁至 <text:s text:c="5"/>頁）</text:p>
            <text:p text:style-name="P14"/>
            <text:p text:style-name="P26">年度 <text:s text:c="7"/>字第 <text:s text:c="6"/>號 <text:s text:c="9"/>筆錄</text:p>
            <text:p text:style-name="P13">第 <text:s text:c="6"/>頁至 <text:s text:c="5"/>頁）</text:p>
            <text:p text:style-name="P13"/>
            <text:p text:style-name="P26">年度 <text:s text:c="7"/>字第 <text:s text:c="6"/>號 <text:s text:c="9"/>筆錄</text:p>
            <text:p text:style-name="P13">第 <text:s text:c="6"/>頁至 <text:s text:c="5"/>頁）</text:p>
            <text:p text:style-name="P14"/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書記官洽定聲</text:p>
            <text:p text:style-name="P5">請人到場日期（通知影印大約費用）</text:p>
          </table:table-cell>
          <table:table-cell table:style-name="表格1.A1" office:value-type="string">
            <text:p text:style-name="P4"><text:s text:c="2"/>年 <text:s/>月 <text:s text:c="2"/>日 <text:s text:c="2"/>時 <text:s text:c="2"/>分</text:p>
            <text:p text:style-name="P4"/>
            <text:p text:style-name="P4">影印大約費用： <text:s text:c="7"/>元</text:p>
          </table:table-cell>
          <table:table-cell table:style-name="表格1.A1" office:value-type="string">
            <text:p text:style-name="P25">書記官通知聲請人駁回日期</text:p>
          </table:table-cell>
          <table:table-cell table:style-name="表格1.A1" office:value-type="string">
            <text:p text:style-name="P14"/>
            <text:p text:style-name="P29"><text:s/>年 <text:s/>月 <text:s/>日</text:p>
            <text:p text:style-name="P5">駁回理由：</text:p>
            <text:p text:style-name="P5"/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6">聲請人至閱卷室繳費時日</text:p>
          </table:table-cell>
          <table:table-cell table:style-name="表格1.A3" office:value-type="string">
            <text:p text:style-name="P6"><text:s text:c="4"/>年月日時分</text:p>
          </table:table-cell>
          <table:table-cell table:style-name="表格1.A3" table:number-rows-spanned="2" office:value-type="string">
            <text:p text:style-name="P8"><text:span text:style-name="T3">閱卷室核對聲請人身分無訛（被告得委任三親</text:span><text:soft-page-break/><text:span text:style-name="T3">等內親屬代為繳費或代領筆錄影本，</text:span></text:p>
            <text:p text:style-name="P4">代理人應提出國民身分證及與被告有三親等內親屬關係之證明）</text:p>
          </table:table-cell>
          <table:table-cell table:style-name="表格1.A3" table:number-rows-spanned="2" office:value-type="string"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>（閱卷室核章）</text:p>
          </table:table-cell>
        </table:table-row>
        <table:table-row table:style-name="表格1.4">
          <table:table-cell table:style-name="表格1.A1" office:value-type="string">
            <text:p text:style-name="P6">閱卷室至承辦書記官處領取筆錄影本時日</text:p>
          </table:table-cell>
          <table:table-cell table:style-name="表格1.A1" office:value-type="string">
            <text:p text:style-name="P6"><text:s text:c="4"/>年月日時分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T3">聲請人收迄筆錄影本</text:span><text:span text:style-name="T6">簽名或蓋章</text:span></text:p>
          </table:table-cell>
          <table:table-cell table:style-name="表格1.B5" office:value-type="string">
            <text:p text:style-name="P16"><text:s text:c="3"/>年 <text:s/>月 <text:s/>日 <text:s/>時 <text:s text:c="2"/>分</text:p>
            <text:p text:style-name="P16"/>
            <text:p text:style-name="P7"/>
          </table:table-cell>
          <table:table-cell table:style-name="表格1.A1" office:value-type="string">
            <text:p text:style-name="P5">閱卷室返還進行單時間（如代領應附身分證明資料影本）</text:p>
          </table:table-cell>
          <table:table-cell table:style-name="表格1.A1" office:value-type="string">
            <text:p text:style-name="P21">（書記官蓋章簽收）</text:p>
          </table:table-cell>
        </table:table-row>
      </table:table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s</meta:initial-creator>
    <meta:editing-cycles>5</meta:editing-cycles>
    <meta:print-date>2016-04-13T14:50:00</meta:print-date>
    <meta:creation-date>2016-04-13T14:41:00</meta:creation-date>
    <dc:date>2020-10-26T15:09:16.937000000</dc:date>
    <meta:editing-duration>PT16M4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47" meta:word-count="741" meta:character-count="1527" meta:non-whitespace-character-count="794"/>
    <meta:user-defined meta:name="AppVersion">12.0000</meta:user-defined>
    <meta:user-defined meta:name="Company">無限使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