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423cm" loext:contextual-spacing="false" fo:line-height="0.847cm"/>
    </style:style>
    <style:style style:name="P5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6" style:family="paragraph" style:parent-style-name="Standard">
      <style:paragraph-properties fo:margin-left="1.05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8.3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Standard">
      <style:paragraph-properties fo:line-height="0.847cm" style:page-number="auto"/>
    </style:style>
    <style:style style:name="P12" style:family="paragraph" style:parent-style-name="小小標">
      <style:paragraph-properties fo:margin-left="0cm" fo:margin-right="0cm" fo:line-height="0.847cm" fo:text-indent="0.99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3" style:family="paragraph" style:parent-style-name="小小標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刑事聲請狀</text:span><text:span text:style-name="T2">（再開辯論）</text:span></text:p>
      <text:p text:style-name="P5"><text:span text:style-name="T3">案號：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 <text:s text:c="21"/>股別：</text:span><text:span text:style-name="T4"> <text:s text:c="3"/></text:span><text:span text:style-name="T3">股</text:span></text:p>
      <text:p text:style-name="P1"><text:span text:style-name="T3">聲請人：</text:span><text:span text:style-name="T4"> <text:s text:c="17"/></text:span><text:span text:style-name="T3"><text:tab/>電話：</text:span><text:span text:style-name="T4"> <text:s text:c="31"/></text:span></text:p>
      <text:p text:style-name="P4"><text:span text:style-name="T3">（即被告）<text:tab/><text:tab/><text:tab/><text:tab/><text:tab/><text:tab/>地址：</text:span><text:span text:style-name="T4"> <text:s text:c="31"/></text:span></text:p>
      <text:p text:style-name="P1"><text:span text:style-name="T5">為聲請准予裁定再開辯論事</text:span><text:span text:style-name="T3">：</text:span></text:p>
      <text:p text:style-name="P12">聲請人被訴/自訴________案（____年度____字第______號），業經貴院於__年__月__日辯論終結，定於__年__月__日宣判。因聲請人又發現新證據，______________（寫明何種證據）可資證明……（寫明待證事實）等情，實有再開辯論之必要。為此檢送該證據，請准予依刑事訴訟法第291條規定，裁定再開辯論。</text:p>
      <text:p text:style-name="P9"/>
      <text:p text:style-name="P9"/>
      <text:p text:style-name="P13">證物名稱及件數：</text:p>
      <text:p text:style-name="P2">證一：</text:p>
      <text:p text:style-name="P2">證二： </text:p>
      <text:p text:style-name="P2">證三：</text:p>
      <text:p text:style-name="P2"/>
      <text:p text:style-name="P2"/>
      <text:p text:style-name="P2"/>
      <text:p text:style-name="P2"/>
      <text:p text:style-name="P6">此 <text:s/>致</text:p>
      <text:p text:style-name="P3">臺灣新北地方法院刑事庭 公鑒</text:p>
      <text:p text:style-name="P7">中 華 民 國 <text:s text:c="3"/>年 <text:s text:c="3"/>月 <text:s text:c="3"/>日</text:p>
      <text:p text:style-name="P8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09-30T11:23:00</meta:creation-date>
    <dc:date>2020-10-22T17:57:30.093000000</dc:date>
    <meta:print-date>2012-12-07T16:26:00</meta:print-date>
    <meta:editing-cycles>4</meta:editing-cycles>
    <meta:editing-duration>PT3M1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222" meta:character-count="419" meta:non-whitespace-character-count="262"/>
  </office:meta>
</office:document-meta>
</file>