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Standard">
      <style:paragraph-properties fo:margin-left="0.982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margin-top="0.423cm" fo:margin-bottom="0cm" loext:contextual-spacing="false" fo:line-height="150%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150%" fo:text-indent="-0.988cm" style:auto-text-indent="false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.423cm" loext:contextual-spacing="false" fo:line-height="150%"/>
    </style:style>
    <style:style style:name="P10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1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8.34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小小標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刑事聲請狀</text:span><text:span text:style-name="T2">（指定辯護人）</text:span></text:p>
      <text:p text:style-name="P10"><text:span text:style-name="T3">案號：</text:span><text:span text:style-name="T4"> <text:s text:c="2"/></text:span><text:span text:style-name="T3">年度</text:span><text:span text:style-name="T4"> <text:s text:c="2"/></text:span><text:span text:style-name="T3">字第</text:span><text:span text:style-name="T4"> <text:s text:c="6"/></text:span><text:span text:style-name="T3">號 <text:s text:c="21"/>股別：</text:span><text:span text:style-name="T4"> <text:s text:c="3"/></text:span><text:span text:style-name="T3">股</text:span></text:p>
      <text:p text:style-name="P7"><text:span text:style-name="T3">聲請人：</text:span><text:span text:style-name="T4"> <text:s text:c="17"/></text:span><text:span text:style-name="T3"><text:tab/>電話：</text:span><text:span text:style-name="T4"> <text:s text:c="31"/></text:span></text:p>
      <text:p text:style-name="P9"><text:span text:style-name="T3">（即被告）<text:tab/><text:tab/><text:tab/><text:tab/><text:tab/><text:tab/>地址：</text:span><text:span text:style-name="T4"> <text:s text:c="31"/></text:span></text:p>
      <text:p text:style-name="P7"><text:span text:style-name="T5">為聲請指定辯護人事</text:span><text:span text:style-name="T3">：</text:span></text:p>
      <text:p text:style-name="P4"><text:span text:style-name="T3">一、聲請人被訴</text:span><text:span text:style-name="T4"> <text:s text:c="10"/></text:span><text:span text:style-name="T3">案件，現正由貴院以____年度____字第____</text:span></text:p>
      <text:p text:style-name="P2">號審理中。</text:p>
      <text:p text:style-name="P3">二、因本案的案情複雜，聲請人為□中、低收入戶（證一），□依通常程序起訴或審判之原住民（證二），□因精神障礙或其他心智缺陷無法為完全之陳述（證三），為此檢陳相關證明文件，請貴院依刑事訴訟法第31條第1項規定，聲請貴院指定公設辯護人或律師為聲請人辯護，以保權益。</text:p>
      <text:p text:style-name="P14">證物名稱及件數：</text:p>
      <text:p text:style-name="P6">證一：低收入戶或中低收入戶相關證明文件____件。</text:p>
      <text:p text:style-name="P6">證二：原住民之戶籍資料或相關證明文件____件。</text:p>
      <text:p text:style-name="P6">證三：精神障礙或其他心智缺陷無法為完全之陳述相關資料____件。</text:p>
      <text:p text:style-name="P8"><text:span text:style-name="T3">其他：</text:span><text:span text:style-name="T4"> <text:s text:c="55"/></text:span><text:span text:style-name="T3">。</text:span></text:p>
      <text:p text:style-name="P6"/>
      <text:p text:style-name="P11">此 <text:s/>致</text:p>
      <text:p text:style-name="P5">臺灣新北地方法院刑事庭 公鑒</text:p>
      <text:p text:style-name="P12">中 華 民 國 <text:s text:c="3"/>年 <text:s text:c="3"/>月 <text:s text:c="3"/>日</text:p>
      <text:p text:style-name="P13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l User</meta:initial-creator>
    <meta:creation-date>2016-04-18T21:40:00</meta:creation-date>
    <dc:date>2020-10-22T17:54:47.217000000</dc:date>
    <meta:print-date>2012-12-07T16:26:00</meta:print-date>
    <meta:editing-cycles>3</meta:editing-cycles>
    <meta:editing-duration>PT3M5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7" meta:word-count="319" meta:character-count="561" meta:non-whitespace-character-count="338"/>
  </office:meta>
</office:document-meta>
</file>