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style:page-number="auto"/>
    </style:style>
    <style:style style:name="P2" style:family="paragraph" style:parent-style-name="_30_2-表頭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</style:style>
    <style:style style:name="P5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officeooo:paragraph-rsid="000c03c0"/>
    </style:style>
    <style:style style:name="P10" style:family="paragraph" style:parent-style-name="Standard">
      <style:paragraph-properties fo:margin-left="8.467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刑事聲請狀</text:span><text:span text:style-name="T2">（開庭陳述意見）</text:span></text:p>
      <text:p text:style-name="P5"><text:span text:style-name="T3">案號：</text:span><text:span text:style-name="T4"> <text:s text:c="5"/></text:span><text:span text:style-name="T3">年度</text:span><text:span text:style-name="T4"> <text:s text:c="7"/></text:span><text:span text:style-name="T3">字第</text:span><text:span text:style-name="T4"> <text:s text:c="7"/></text:span><text:span text:style-name="T3">號 <text:s text:c="8"/>承辦股別：</text:span><text:span text:style-name="T4"> <text:s text:c="4"/></text:span><text:span text:style-name="T3">股</text:span></text:p>
      <text:p text:style-name="P6"><text:span text:style-name="T3">聲請人：</text:span><text:span text:style-name="T4"> <text:s text:c="12"/></text:span><text:span text:style-name="T3"><text:tab/> <text:s text:c="5"/>電話：____________________________</text:span></text:p>
      <text:p text:style-name="P6"><text:span text:style-name="T3">（即被告） <text:s text:c="19"/>地址：____________________________</text:span></text:p>
      <text:p text:style-name="P7"/>
      <text:p text:style-name="P6"><text:span text:style-name="T5">為聲請受傳喚陳述意見事</text:span><text:span text:style-name="T3">： <text:s text:c="7"/></text:span></text:p>
      <text:p text:style-name="P4"><text:span text:style-name="T3">一、聲請人</text:span><text:span text:style-name="T4"> <text:s text:c="2"/></text:span><text:span text:style-name="T3">年</text:span><text:span text:style-name="T4"> <text:s text:c="3"/></text:span><text:span text:style-name="T3">字第</text:span><text:span text:style-name="T4"> <text:s text:c="6"/></text:span><text:span text:style-name="T3">號簡易處刑案件目前繫屬貴院，依法得不經通常審判程序，逕以簡易判決處刑。</text:span></text:p>
      <text:p text:style-name="P4"><text:span text:style-name="T3">二、茲因</text:span><text:span text:style-name="T4"> <text:s text:c="55"/></text:span></text:p>
      <text:p text:style-name="P4"><text:span text:style-name="T3"><text:s text:c="3"/>_________________________________________________________________________________________________________________________________________________________________________________________________________________________________________________ <text:s text:c="2"/></text:span><text:span text:style-name="T4"><text:s text:c="60"/></text:span><text:span text:style-name="T3"><text:s/></text:span><text:span text:style-name="T4"><text:s text:c="56"/></text:span><text:span text:style-name="T3"><text:s text:c="2"/></text:span><text:span text:style-name="T4"><text:s text:c="12"/></text:span><text:span text:style-name="T3"><text:s text:c="3"/></text:span><text:span text:style-name="T4"><text:s text:c="61"/></text:span></text:p>
      <text:p text:style-name="P3"><text:s text:c="4"/>聲請人認為有受貴院傳喚並陳述意見之必要，為此狀請貴院傳喚聲請人到庭，以利釐清事實，俾維權益。</text:p>
      <text:p text:style-name="P2"/>
      <text:p text:style-name="P8">此 <text:s/>致</text:p>
      <text:p text:style-name="P7">臺灣新北地方法院刑事庭 公鑒</text:p>
      <text:p text:style-name="P9"><text:span text:style-name="T3">中 華 民 國 <text:s text:c="3"/>年 <text:s text:c="3"/>月 <text:s text:c="3"/>日</text:span></text:p>
      <text:p text:style-name="P9"><text:span text:style-name="T3"><text:s text:c="26"/>具狀人： <text:s text:c="21"/>（簽章）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'Arial Unicode MS'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3T19:41:00</meta:creation-date>
    <dc:date>2020-10-22T17:44:36.735000000</dc:date>
    <meta:print-date>2016-04-13T22:53:00</meta:print-date>
    <meta:editing-cycles>4</meta:editing-cycles>
    <meta:editing-duration>PT7M3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180" meta:character-count="899" meta:non-whitespace-character-count="474"/>
  </office:meta>
</office:document-meta>
</file>