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indent="1.976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indent="5.186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_30_2-表頭">
      <style:paragraph-properties fo:line-height="150%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大標" style:master-page-name="Standard">
      <style:paragraph-properties fo:line-height="150%" style:page-number="auto"/>
    </style:style>
    <style:style style:name="P12" style:family="paragraph" style:parent-style-name="_30_2-依序填寫">
      <style:paragraph-properties fo:margin-left="0cm" fo:margin-right="0cm" fo:line-height="150%" fo:text-indent="0.917cm" style:auto-text-indent="false"/>
      <style:text-properties style:font-name="標楷體" style:font-name-asian="標楷體1" style:font-size-complex="14pt"/>
    </style:style>
    <style:style style:name="P13" style:family="paragraph" style:parent-style-name="_30_2-依序填寫">
      <style:paragraph-properties fo:margin-left="0.847cm" fo:margin-right="0cm" fo:line-height="150%" fo:text-indent="0cm" style:auto-text-indent="false"/>
      <style:text-properties style:font-name="標楷體" style:font-name-asian="標楷體1" style:font-size-complex="14pt"/>
    </style:style>
    <style:style style:name="P14" style:family="paragraph" style:parent-style-name="_30_2-依序填寫">
      <style:paragraph-properties fo:line-height="150%"/>
      <style:text-properties style:font-name="標楷體" style:font-name-asian="標楷體1" style:font-size-complex="14pt"/>
    </style:style>
    <style:style style:name="P15" style:family="paragraph" style:parent-style-name="_30_2-依序填寫">
      <style:paragraph-properties fo:margin-left="0.917cm" fo:margin-right="0cm" fo:line-height="150%" fo:text-indent="-0.917cm" style:auto-text-indent="false"/>
    </style:style>
    <style:style style:name="P16" style:family="paragraph" style:parent-style-name="_30_2-依序填寫">
      <style:paragraph-properties fo:margin-left="1.395cm" fo:margin-right="0cm" fo:line-height="150%" fo:text-indent="-0.494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letter-spacing="normal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339888981"/><text:bookmark-start text:name="_Toc339890479"/><text:bookmark-start text:name="_Toc340223334"/><text:bookmark-start text:name="_Toc340237546"/><text:span text:style-name="T1">刑事聲請狀</text:span><text:span text:style-name="T2">（具保停止羈押Ⅱ）</text:span><text:bookmark-end text:name="_Toc339888981"/><text:bookmark-end text:name="_Toc339890479"/><text:bookmark-end text:name="_Toc340223334"/><text:bookmark-end text:name="_Toc340237546"/></text:p>
      <text:p text:style-name="P6"><text:span text:style-name="T3">案號：</text:span><text:span text:style-name="T4"> <text:s text:c="3"/></text:span><text:span text:style-name="T3">年度___字第</text:span><text:span text:style-name="T4"> <text:s text:c="7"/></text:span><text:span text:style-name="T3">號 <text:s text:c="11"/>承辦股別：</text:span><text:span text:style-name="T4"> <text:s text:c="4"/></text:span><text:span text:style-name="T3">股</text:span></text:p>
      <text:p text:style-name="P1">聲請人即□被告：_______________ <text:s text:c="2"/>電話：____________________</text:p>
      <text:p text:style-name="P3">□被告之__：___________ <text:s text:c="2"/>地址：____________________</text:p>
      <text:p text:style-name="P2"><text:span text:style-name="T5">為聲請具保停止羈押事</text:span><text:span text:style-name="T3">：</text:span></text:p>
      <text:p text:style-name="P8"><text:span text:style-name="T3">一、被告因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5"/></text:span><text:span text:style-name="T3">號</text:span><text:span text:style-name="T4"> <text:s text:c="8"/></text:span><text:span text:style-name="T3">案件，現由貴院羈押中。</text:span></text:p>
      <text:p text:style-name="P15"><text:span text:style-name="T6">二、茲因</text:span><text:span text:style-name="T7">被告</text:span></text:p>
      <text:p text:style-name="P16"><text:span text:style-name="T7">□所犯最重本刑為三年</text:span><text:span text:style-name="T6">以下有期徒刑、拘役或專科罰金之罪且非累犯、常業犯、有犯罪之習慣、假釋中更犯罪或依刑事訴訟法第101條之1第1項羈押者。</text:span></text:p>
      <text:p text:style-name="P12">□懷有____月之身孕或□甫於____年____月____日生產。</text:p>
      <text:p text:style-name="P12">□現罹疾病，非保外治療顯難痊癒。</text:p>
      <text:p text:style-name="P13">為此依刑事訴訟法第110條、第114 條規定，聲請具保停止羈押。</text:p>
      <text:p text:style-name="P10">證物名稱及件數：</text:p>
      <text:p text:style-name="P14">1.___________________________________________________________________</text:p>
      <text:p text:style-name="P14">2.___________________________________________________________________</text:p>
      <text:p text:style-name="P9"/>
      <text:p text:style-name="P4">此 <text:s/>致</text:p>
      <text:p text:style-name="P1">臺灣新北地方法院刑事庭 公鑒</text:p>
      <text:p text:style-name="P5">中 華 民 國 <text:s text:c="3"/>年 <text:s text:c="3"/>月 <text:s text:c="3"/>日</text:p>
      <text:p text:style-name="P7">具狀人： <text:s text:c="20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Calibri Light" fo:font-family="'Calibri Light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.353cm" style:auto-text-indent="false" fo:keep-with-next="always"/>
      <style:text-properties style:font-name="Calibri Light" fo:font-family="'Calibri Light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libri Light" fo:font-family="'Calibri Light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內文-縮2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text-blinking="false" style:font-style-asian="normal" style:font-style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text-blinking="false" style:font-style-asian="normal" style:font-style-complex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text-blinking="false" style:font-style-asian="normal" style:font-style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text-blinking="false" style:font-style-asian="normal" style:font-style-complex="normal" style:text-emphasize="none" style:font-relief="none" text:display="true"/>
    </style:style>
    <text:outline-style style:name="Outline">
      <text:outline-level-style text:level="1" style:num-suffix="、  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4" style:num-suffix="、  " style:num-format="一, 二, 三, ...">
        <style:list-level-properties text:list-level-position-and-space-mode="label-alignment">
          <style:list-level-label-alignment text:label-followed-by="nothing" fo:text-indent="-1cm" fo:margin-left="5.249cm"/>
        </style:list-level-properties>
      </text:outline-level-style>
      <text:outline-level-style text:level="3" style:num-suffix="、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  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" style:num-suffix="、  " style:num-format="一, 二, 三, ...">
        <style:list-level-properties text:list-level-position-and-space-mode="label-alignment">
          <style:list-level-label-alignment text:label-followed-by="nothing" fo:text-indent="-1cm" fo:margin-left="5.249cm"/>
        </style:list-level-properties>
      </text:list-level-style-number>
      <text:list-level-style-number text:level="3" style:num-suffix="、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  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suffix="、  " style:num-format="一, 二, 三, ...">
        <style:list-level-properties text:list-level-position-and-space-mode="label-alignment">
          <style:list-level-label-alignment text:label-followed-by="nothing" fo:text-indent="-1cm" fo:margin-left="5.249cm"/>
        </style:list-level-properties>
      </text:list-level-style-number>
      <text:list-level-style-number text:level="3" style:num-suffix="、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  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" style:num-suffix="、  " style:num-format="一, 二, 三, ...">
        <style:list-level-properties text:list-level-position-and-space-mode="label-alignment">
          <style:list-level-label-alignment text:label-followed-by="nothing" fo:text-indent="-1cm" fo:margin-left="5.249cm"/>
        </style:list-level-properties>
      </text:list-level-style-number>
      <text:list-level-style-number text:level="3" style:num-suffix="、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  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" style:num-suffix="、  " style:num-format="一, 二, 三, ...">
        <style:list-level-properties text:list-level-position-and-space-mode="label-alignment">
          <style:list-level-label-alignment text:label-followed-by="nothing" fo:text-indent="-1cm" fo:margin-left="5.249cm"/>
        </style:list-level-properties>
      </text:list-level-style-number>
      <text:list-level-style-number text:level="3" style:num-suffix="、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宥伶</meta:initial-creator>
    <meta:editing-cycles>4</meta:editing-cycles>
    <meta:print-date>2016-04-13T11:28:00</meta:print-date>
    <meta:creation-date>2016-04-13T11:29:00</meta:creation-date>
    <dc:date>2020-10-22T17:39:30.823000000</dc:date>
    <meta:editing-duration>PT6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262" meta:character-count="577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