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cm" fo:margin-bottom="0.423cm" loext:contextual-spacing="false" fo:line-height="200%" fo:text-align="justify" style:justify-single-word="false"/>
    </style:style>
    <style:style style:name="P6" style:family="paragraph" style:parent-style-name="Standard">
      <style:paragraph-properties fo:margin-left="0cm" fo:margin-right="0cm" fo:line-height="200%" fo:text-indent="1.976cm" style:auto-text-indent="false"/>
    </style:style>
    <style:style style:name="P7" style:family="paragraph" style:parent-style-name="Standard">
      <style:paragraph-properties fo:margin-left="0.988cm" fo:margin-right="0cm" fo:line-height="200%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092cm" fo:margin-right="0cm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200%" fo:text-indent="5.433cm" style:auto-text-indent="false"/>
    </style:style>
    <style:style style:name="P12" style:family="paragraph" style:parent-style-name="大標" style:master-page-name="Standard">
      <style:paragraph-properties fo:line-height="200%" style:page-number="auto"/>
    </style:style>
    <style:style style:name="P13" style:family="paragraph" style:parent-style-name="_30_2-表頭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刑事聲請狀</text:span><text:span text:style-name="T2">（具保停止羈押Ⅰ）</text:span></text:p>
      <text:p text:style-name="P5"><text:span text:style-name="T3">案號：</text:span><text:span text:style-name="T4"> <text:s text:c="3"/></text:span><text:span text:style-name="T3">年度_______字第</text:span><text:span text:style-name="T4"> <text:s text:c="7"/></text:span><text:span text:style-name="T3">號 <text:s text:c="11"/>承辦股別：</text:span><text:span text:style-name="T4"> <text:s text:c="4"/></text:span><text:span text:style-name="T3">股</text:span></text:p>
      <text:p text:style-name="P4"><text:span text:style-name="T3">聲請人即□被告：_______________ <text:s text:c="3"/>電話：____________________</text:span></text:p>
      <text:p text:style-name="P6"><text:span text:style-name="T3">□被告之__：___________ <text:s text:c="3"/>地址：____________________ </text:span></text:p>
      <text:p text:style-name="P4"><text:span text:style-name="T5">為聲請具保停止羈押事</text:span><text:span text:style-name="T3">：</text:span></text:p>
      <text:p text:style-name="P7"><text:span text:style-name="T3">一、被告因</text:span><text:span text:style-name="T4"> <text:s text:c="2"/></text:span><text:span text:style-name="T3">年度</text:span><text:span text:style-name="T4"> <text:s text:c="2"/>____</text:span><text:span text:style-name="T3">字第</text:span><text:span text:style-name="T4"> <text:s text:c="5"/></text:span><text:span text:style-name="T3">號</text:span><text:span text:style-name="T4"> <text:s text:c="8"/></text:span><text:span text:style-name="T3">案件，現由貴院羈押中。</text:span></text:p>
      <text:p text:style-name="P7"><text:span text:style-name="T3">二、茲因</text:span><text:span text:style-name="T4"> <text:s text:c="56"/></text:span></text:p>
      <text:p text:style-name="P7"><text:span text:style-name="T3"><text:s text:c="3"/></text:span><text:span text:style-name="T6">_____________________________________________________________________________________________________________________________________________________________________________________</text:span><text:span text:style-name="T3"> <text:s text:c="4"/></text:span><text:span text:style-name="T4"><text:s text:c="63"/></text:span><text:span text:style-name="T3"><text:s text:c="3"/></text:span><text:span text:style-name="T4"><text:s text:c="42"/></text:span><text:span text:style-name="T3"><text:s text:c="3"/></text:span><text:span text:style-name="T4"><text:s text:c="63"/></text:span></text:p>
      <text:p text:style-name="P8"><text:span text:style-name="T3">被告已無刑事訴訟法（□第101條、□第101條之1）羈押之原因與必要，爰依刑事訴訟法第110條第1項之規定，聲請准予具保停止羈押。</text:span></text:p>
      <text:p text:style-name="P13">證物名稱及件數：</text:p>
      <text:list xml:id="list2051286145" text:style-name="WW8Num2">
        <text:list-item>
          <text:p text:style-name="P3">______________________________________________________________</text:p>
        </text:list-item>
        <text:list-item>
          <text:p text:style-name="P3">______________________________________________________________</text:p>
        </text:list-item>
      </text:list>
      <text:p text:style-name="P2"/>
      <text:p text:style-name="P9">此 <text:s/>致</text:p>
      <text:p text:style-name="P1">臺灣新北地方法院刑事庭 公鑒</text:p>
      <text:p text:style-name="P10">中 華 民 國 <text:s text:c="3"/>年 <text:s text:c="3"/>月 <text:s text:c="3"/>日</text:p>
      <text:p text:style-name="P11"><text:span text:style-name="T3">具狀人： <text:s text:c="20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icrosoft JhengHei UI Light'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icrosoft JhengHei UI Light'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icrosoft JhengHei UI Light'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19:31:00</meta:creation-date>
    <dc:date>2020-10-22T17:28:17.391000000</dc:date>
    <meta:print-date>2016-04-13T19:17:00</meta:print-date>
    <meta:editing-cycles>4</meta:editing-cycles>
    <meta:editing-duration>PT4M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192" meta:character-count="911" meta:non-whitespace-character-count="574"/>
  </office:meta>
</office:document-meta>
</file>