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</style:style>
    <style:style style:name="P4" style:family="paragraph" style:parent-style-name="Standard">
      <style:paragraph-properties fo:margin-top="0cm" fo:margin-bottom="0.423cm" loext:contextual-spacing="false" fo:line-height="150%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61cm" fo:margin-right="0cm" fo:line-height="150%" fo:text-align="justify" style:justify-single-word="false" fo:text-indent="-0.483cm" style:auto-text-indent="false"/>
    </style:style>
    <style:style style:name="P9" style:family="paragraph" style:parent-style-name="Standard">
      <style:paragraph-properties fo:margin-left="1.471cm" fo:margin-right="0cm" fo:line-height="150%" fo:text-align="justify" style:justify-single-word="false" fo:text-indent="-0.494cm" style:auto-text-indent="false"/>
    </style:style>
    <style:style style:name="P10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8.34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大標" style:master-page-name="Standard">
      <style:paragraph-properties fo:line-height="150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1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0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刑事準抗告狀</text:p>
      <text:p text:style-name="P4"><text:span text:style-name="T1">案號：</text:span><text:span text:style-name="T2"> <text:s text:c="3"/></text:span><text:span text:style-name="T1">年度</text:span><text:span text:style-name="T2"> <text:s text:c="5"/></text:span><text:span text:style-name="T1">字第</text:span><text:span text:style-name="T2"> <text:s text:c="7"/></text:span><text:span text:style-name="T1">號 <text:s text:c="5"/>股別：</text:span><text:span text:style-name="T2"> <text:s text:c="3"/></text:span><text:span text:style-name="T1">股</text:span></text:p>
      <text:p text:style-name="P5"><text:span text:style-name="T3">聲請人：</text:span><text:span text:style-name="T4"> <text:s text:c="13"/></text:span><text:span text:style-name="T3"><text:tab/>地址：</text:span><text:span text:style-name="T4"> <text:s text:c="34"/></text:span></text:p>
      <text:p text:style-name="P5"><text:span text:style-name="T3">（即抗告人） <text:s text:c="10"/><text:tab/>電話：</text:span><text:span text:style-name="T4"> <text:s text:c="34"/></text:span></text:p>
      <text:p text:style-name="P6"/>
      <text:p text:style-name="P5"><text:span text:style-name="T5">為聲明準抗告事</text:span><text:span text:style-name="T3">：</text:span></text:p>
      <text:p text:style-name="P3"><text:span text:style-name="T3">一、聲請人</text:span><text:span text:style-name="T6">不服貴院（□審判長，□受命法官，□臺灣新北地方法院檢察署檢察官）</text:span><text:span text:style-name="T7"> <text:s text:c="11"/></text:span><text:span text:style-name="T6">承辦</text:span><text:span text:style-name="T7"> <text:s text:c="2"/></text:span><text:span text:style-name="T6">年度</text:span><text:span text:style-name="T7"> <text:s/></text:span><text:span text:style-name="T6">字第</text:span><text:span text:style-name="T7"> <text:s text:c="2"/></text:span><text:span text:style-name="T6">號被告_________</text:span><text:span text:style-name="T7"> <text:s text:c="13"/></text:span><text:span text:style-name="T6">之</text:span><text:span text:style-name="T7"> <text:s text:c="6"/></text:span><text:span text:style-name="T6">案件時，於___年___月___日所為之下列處分，特於法定期間內，依刑事訴訟法第416條規定聲請貴院（□ 撤銷□變更）該處分：</text:span></text:p>
      <text:p text:style-name="P8"><text:span text:style-name="T6">□</text:span><text:span text:style-name="T3">關於羈押、具保、責付、限制住居、搜索、扣押或扣押物發還、因鑑定將被告送入醫院或其他處所之處分、身體檢查、通訊監察及第105條第3項、第4項所為之禁止或扣押之處分。</text:span></text:p>
      <text:p text:style-name="P8"><text:span text:style-name="T6">□</text:span><text:span text:style-name="T3">對於證人、鑑定人或通譯科罰鍰之處分。</text:span></text:p>
      <text:p text:style-name="P8"><text:span text:style-name="T6">□</text:span><text:span text:style-name="T3">對於限制辯護人與被告接見或互通書信之處分。</text:span></text:p>
      <text:p text:style-name="P8"><text:span text:style-name="T6">□</text:span><text:span text:style-name="T3">對於第34條第3項指定之處分。</text:span></text:p>
      <text:p text:style-name="P9"><text:span text:style-name="T3">（處分之具體內容：______________________________________________________________________________________________________________________________________________________________</text:span></text:p>
      <text:p text:style-name="P9"><text:span text:style-name="T4"><text:s text:c="59"/></text:span><text:span text:style-name="T8">)</text:span></text:p>
      <text:p text:style-name="P9"><text:span text:style-name="T3"><text:s/></text:span><text:span text:style-name="T4"><text:s text:c="111"/></text:span></text:p>
      <text:p text:style-name="P2">二、聲請人不服前揭處分的理由如下：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oft-page-break/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"><text:s text:c="65"/></text:p>
      <text:p text:style-name="P10">此 <text:s/>致</text:p>
      <text:p text:style-name="P7">臺灣新北地方法院刑事庭 公鑒</text:p>
      <text:p text:style-name="P11">中 華 民 國 <text:s text:c="3"/>年 <text:s text:c="3"/>月 <text:s text:c="3"/>日</text:p>
      <text:p text:style-name="P12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4-14T12:19:00</meta:creation-date>
    <dc:date>2020-10-22T17:15:57.624000000</dc:date>
    <meta:print-date>2012-12-10T17:15:00</meta:print-date>
    <meta:editing-cycles>3</meta:editing-cycles>
    <meta:editing-duration>PT4M1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4" meta:word-count="338" meta:character-count="1920" meta:non-whitespace-character-count="514"/>
  </office:meta>
</office:document-meta>
</file>