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2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officeooo:paragraph-rsid="0003feaf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.423cm" loext:contextual-spacing="false" fo:line-height="150%"/>
    </style:style>
    <style:style style:name="P8" style:family="paragraph" style:parent-style-name="Standard">
      <style:paragraph-properties fo:margin-left="0.988cm" fo:margin-right="0cm" fo:line-height="150%" fo:text-indent="-0.988cm" style:auto-text-indent="false"/>
    </style:style>
    <style:style style:name="P9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8.34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刑事抗告狀</text:p>
      <text:p text:style-name="P7"><text:span text:style-name="T1">案號：</text:span><text:span text:style-name="T2"> <text:s text:c="3"/></text:span><text:span text:style-name="T1">年度</text:span><text:span text:style-name="T2"> <text:s text:c="5"/></text:span><text:span text:style-name="T1">字第</text:span><text:span text:style-name="T2"> <text:s text:c="7"/></text:span><text:span text:style-name="T1">號 <text:s text:c="5"/>股別：</text:span><text:span text:style-name="T2"> <text:s text:c="3"/></text:span><text:span text:style-name="T1">股</text:span></text:p>
      <text:p text:style-name="P6"><text:span text:style-name="T3">抗告人：</text:span><text:span text:style-name="T4"> <text:s text:c="13"/></text:span><text:span text:style-name="T3"><text:tab/> <text:s text:c="3"/>地址：</text:span><text:span text:style-name="T4"> <text:s text:c="30"/></text:span></text:p>
      <text:p text:style-name="P6"><text:span text:style-name="T3"><text:s text:c="22"/><text:tab/> <text:s text:c="3"/>電話：</text:span><text:span text:style-name="T4"> <text:s text:c="30"/></text:span></text:p>
      <text:p text:style-name="P4"/>
      <text:p text:style-name="P6"><text:span text:style-name="T5">為聲明抗告事</text:span><text:span text:style-name="T3">：</text:span></text:p>
      <text:p text:style-name="P8"><text:span text:style-name="T3">一、抗告人於___年___月___日收受臺灣新北地方法院刑事庭</text:span><text:span text:style-name="T4"> <text:s text:c="3"/></text:span><text:span text:style-name="T3">年度</text:span><text:span text:style-name="T4"> <text:s text:c="3"/></text:span><text:span text:style-name="T3">字第</text:span><text:span text:style-name="T4"> <text:s text:c="3"/></text:span><text:span text:style-name="T3">號裁定正本，不服該裁定，特於法定期間內具狀提起抗告，請撤銷原裁定，更為適當之裁定。</text:span></text:p>
      <text:p text:style-name="P5">二、抗告理由：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oft-page-break/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2"><text:s text:c="65"/></text:p>
      <text:p text:style-name="P3"><text:s text:c="64"/></text:p>
      <text:p text:style-name="P3"/>
      <text:p text:style-name="P9">此 <text:s/>致</text:p>
      <text:p text:style-name="P5">臺灣新北地方法院刑事庭 公鑒</text:p>
      <text:p text:style-name="P10">中 華 民 國 <text:s text:c="3"/>年 <text:s text:c="3"/>月 <text:s text:c="3"/>日</text:p>
      <text:p text:style-name="P11">具狀人： <text:s text:c="9"/>（簽章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4T12:03:00</meta:creation-date>
    <dc:date>2020-10-22T17:07:03.012000000</dc:date>
    <meta:print-date>2012-12-10T16:34:00</meta:print-date>
    <meta:editing-cycles>3</meta:editing-cycles>
    <meta:editing-duration>PT3M1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2" meta:word-count="141" meta:character-count="2337" meta:non-whitespace-character-count="147"/>
  </office:meta>
</office:document-meta>
</file>