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2.834cm"/>
    </style:style>
    <style:style style:name="表格1.B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0.847cm"/>
    </style:style>
    <style:style style:name="P8" style:family="paragraph" style:parent-style-name="Standard">
      <style:paragraph-properties fo:margin-left="0.085cm" fo:margin-right="0cm" style:line-height-at-least="0cm" fo:text-indent="0cm" style:auto-text-indent="false"/>
    </style:style>
    <style:style style:name="P9" style:family="paragraph" style:parent-style-name="Standard">
      <style:paragraph-properties fo:margin-left="0cm" fo:margin-right="0cm" fo:line-height="0.847cm" fo:text-indent="5.433cm" style:auto-text-indent="false"/>
    </style:style>
    <style:style style:name="P10" style:family="paragraph" style:parent-style-name="Standard">
      <style:paragraph-properties fo:margin-left="5.08cm" fo:margin-right="0cm" fo:line-height="0.847cm" fo:text-indent="0.847cm" style:auto-text-indent="false"/>
    </style:style>
    <style:style style:name="P11" style:family="paragraph" style:parent-style-name="大標" style:master-page-name="Standard">
      <style:paragraph-properties fo:line-height="0.847cm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2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.635cm" loext:contextual-spacing="false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margin-left="0.63cm" fo:margin-right="0cm" fo:line-height="0.847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23cm" fo:margin-bottom="0.635cm" loext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7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刑事聲明上訴狀</text:p>
      <text:p text:style-name="P7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股別：</text:span><text:span text:style-name="T2"> <text:s text:c="3"/></text:span><text:span text:style-name="T1">股</text:span></text:p>
      <text:p text:style-name="P1"><text:span text:style-name="T3">上 訴 人：</text:span><text:span text:style-name="T4"> <text:s text:c="12"/></text:span><text:span text:style-name="T3">地址：</text:span><text:span text:style-name="T4"> <text:s text:c="34"/></text:span></text:p>
      <text:p text:style-name="P8"><text:span text:style-name="T3">（即</text:span><text:span text:style-name="T6">□被告 本人 <text:s/>□被告之</text:span><text:span text:style-name="T7"> <text:s text:c="2"/>__ </text:span><text:span text:style-name="T3">） <text:s text:c="5"/>電話：</text:span><text:span text:style-name="T4"> <text:s text:c="33"/>__</text:span></text:p>
      <text:p text:style-name="P9"><text:span text:style-name="T3">E-mail：</text:span><text:span text:style-name="T4"> <text:s text:c="33"/></text:span></text:p>
      <text:p text:style-name="P10"><text:span text:style-name="T3">（□是，□否聲請『案件進度線上查詢服務』）</text:span></text:p>
      <text:p text:style-name="P1"><text:span text:style-name="T5">為聲明上訴事</text:span><text:span text:style-name="T3">：</text:span></text:p>
      <text:p text:style-name="P2"><text:span text:style-name="T3">為不服臺灣新北地方法院</text:span><text:span text:style-name="T4"> <text:s text:c="4"/></text:span><text:span text:style-name="T3">年度</text:span><text:span text:style-name="T4"> <text:s text:c="3"/></text:span><text:span text:style-name="T3">字第</text:span><text:span text:style-name="T4"> <text:s text:c="6"/></text:span><text:span text:style-name="T3">號刑事判決，特於法定期間內就原判決之□全部提起上訴□一部(就不服判決_________部分)提起上訴。</text:span></text:p>
      <text:p text:style-name="P4">上訴理由如下：</text:p>
      <text:p text:style-name="P1"><text:span text:style-name="T4">（請寫明具體上訴理由） <text:s text:c="42"/></text:span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oft-page-break/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3"/>
      <text:p text:style-name="P1"><text:span text:style-name="T5">證物名稱及件數</text:span><text:span text:style-name="T3">：</text:span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5"><text:s text:c="65"/></text:p>
      <text:p text:style-name="P13">此 <text:s text:c="3"/>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3322647665" text:style-name="WW8Num3">
              <text:list-item>
                <text:p text:style-name="P15">臺灣新北地方法院轉呈臺灣高等法院</text:p>
              </text:list-item>
              <text:list-item>
                <text:p text:style-name="P15">臺灣新北地方法院刑事庭轉呈臺灣新北地方法院合議庭</text:p>
              </text:list-item>
            </text:list>
          </table:table-cell>
          <table:table-cell table:style-name="表格1.A1" office:value-type="string">
            <text:p text:style-name="P6">公鑒</text:p>
          </table:table-cell>
        </table:table-row>
      </table:table>
      <text:p text:style-name="P16">中 <text:s/>華 <text:s/>民 <text:s/>國 <text:s text:c="7"/>年 <text:s text:c="7"/>月 <text:s text:c="7"/>日</text:p>
      <text:p text:style-name="P14">具狀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8T20:26:00</meta:creation-date>
    <dc:date>2020-10-22T16:50:10.392000000</dc:date>
    <meta:print-date>2016-04-18T21:52:00</meta:print-date>
    <meta:editing-cycles>6</meta:editing-cycles>
    <meta:editing-duration>PT9M4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2" meta:word-count="218" meta:character-count="2771" meta:non-whitespace-character-count="233"/>
  </office:meta>
</office:document-meta>
</file>