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fo:line-height="115%"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15%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 fo:line-height="115%"/>
      <style:text-properties style:font-name="標楷體" fo:font-size="14pt" style:font-name-asian="標楷體1" style:font-size-asian="14pt" style:font-name-complex="iLiHei" style:font-size-complex="14pt"/>
    </style:style>
    <style:style style:name="P9" style:family="paragraph" style:parent-style-name="Standard">
      <style:paragraph-properties fo:margin-left="0cm" fo:margin-right="0cm" fo:line-height="115%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5.08cm" fo:margin-right="0cm" fo:line-height="115%" fo:text-align="justify" style:justify-single-word="false" fo:text-indent="0.847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2" style:family="paragraph" style:parent-style-name="Standard">
      <style:paragraph-properties fo:margin-left="5.08cm" fo:margin-right="0cm" fo:line-height="115%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line-height="115%" fo:text-indent="0.847cm" style:auto-text-indent="false"/>
    </style:style>
    <style:style style:name="P14" style:family="paragraph" style:parent-style-name="大標" style:master-page-name="Standard">
      <style:paragraph-properties fo:line-height="115%" style:page-number="auto"/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P15" style:family="paragraph" style:parent-style-name="小標">
      <style:paragraph-properties fo:line-height="115%"/>
    </style:style>
    <style:style style:name="P16" style:family="paragraph" style:parent-style-name="小小標">
      <style:paragraph-properties fo:line-height="115%"/>
      <style:text-properties style:font-name="標楷體" fo:font-size="14pt" fo:font-weight="normal" style:font-name-asian="標楷體1" style:font-size-asian="14pt" style:font-weight-asian="normal"/>
    </style:style>
    <style:style style:name="P17" style:family="paragraph" style:parent-style-name="小小標">
      <style:paragraph-properties fo:line-height="115%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6" style:family="text">
      <style:text-properties style:font-name="標楷體" fo:font-size="14pt" fo:font-weight="normal" style:font-name-asian="標楷體1" style:font-size-asian="14pt" style:font-weight-asian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Toc340222167"/><text:bookmark-start text:name="_Toc340234959"/>提存處分聲明異議狀<text:bookmark-end text:name="_Toc340222167"/><text:bookmark-end text:name="_Toc340234959"/></text:p>
      <text:p text:style-name="P6"><text:span text:style-name="T2"><text:s text:c="3"/>提存案號：</text:span><text:span text:style-name="T4"> <text:s text:c="2"/></text:span><text:span text:style-name="T2">年度 </text:span><text:span text:style-name="T4">存</text:span><text:span text:style-name="T2"> 字第</text:span><text:span text:style-name="T4"> <text:s text:c="8"/></text:span><text:span text:style-name="T2">號</text:span></text:p>
      <text:p text:style-name="P7"><text:span text:style-name="T2">聲明人：</text:span><text:span text:style-name="T4"> <text:s text:c="12"/></text:span><text:span text:style-name="T2"><text:tab/>地址：__________________________________</text:span><text:span text:style-name="T4"> <text:s text:c="34"/></text:span></text:p>
      <text:p text:style-name="P12"><text:span text:style-name="T2">電話：__________________________________</text:span><text:span text:style-name="T4"> <text:s text:c="34"/></text:span></text:p>
      <text:p text:style-name="P11"/>
      <text:p text:style-name="P7"><text:span text:style-name="T2">相對人：</text:span><text:span text:style-name="T4"> <text:s text:c="12"/></text:span><text:span text:style-name="T2"><text:tab/>地址：__________________________________</text:span><text:span text:style-name="T4"> <text:s text:c="35"/></text:span></text:p>
      <text:p text:style-name="P3"/>
      <text:p text:style-name="P15"><text:span text:style-name="T1">為提存所作成處分聲明異議事</text:span><text:span text:style-name="T6">：</text:span></text:p>
      <text:p text:style-name="P13"><text:span text:style-name="T2">聲明人不服臺灣新北地方法院提存所</text:span><text:span text:style-name="T4"> <text:s text:c="2"/></text:span><text:span text:style-name="T2">年度 </text:span><text:span text:style-name="T4"><text:s/>存 </text:span><text:span text:style-name="T2">字第</text:span><text:span text:style-name="T4"> <text:s text:c="6"/></text:span><text:span text:style-name="T2">號</text:span><text:span text:style-name="T4"> <text:s text:c="6"/></text:span><text:span text:style-name="T2">之提存處分，謹於法定期間內聲明異議，茲敘述異議之事實及理由如下：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oft-page-break/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/text:p>
      <text:p text:style-name="P17"><text:span text:style-name="T5"><text:s text:c="33"/></text:span><text:span text:style-name="T3"><text:s text:c="32"/></text:span><text:span text:style-name="T3"><text:s/></text:span></text:p>
      <text:p text:style-name="P16">參、附件</text:p>
      <text:p text:style-name="P5"><text:s text:c="65"/></text:p>
      <text:p text:style-name="P5"><text:s text:c="65"/></text:p>
      <text:p text:style-name="P5"><text:s text:c="65"/></text:p>
      <text:p text:style-name="P2"><text:span text:style-name="T8"><text:s text:c="64"/></text:span><text:s text:c="2"/></text:p>
      <text:p text:style-name="P9">此 致</text:p>
      <text:p text:style-name="P8">臺灣新北地方法院提存所 轉呈</text:p>
      <text:p text:style-name="P8">臺灣新北地方法院民事庭 <text:s text:c="5"/>公鑒</text:p>
      <text:p text:style-name="P4">中 華 民 國 <text:s text:c="4"/>年 <text:s text:c="4"/>月 <text:s text:c="4"/>日</text:p>
      <text:p text:style-name="P10"><text:s text:c="31"/>具狀人： <text:s text:c="16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l User</meta:initial-creator>
    <meta:editing-cycles>16</meta:editing-cycles>
    <meta:print-date>2014-10-20T04:53:00</meta:print-date>
    <meta:creation-date>2014-09-25T01:16:00</meta:creation-date>
    <dc:date>2020-10-20T16:16:06.773000000</dc:date>
    <meta:editing-duration>PT24M38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4" meta:word-count="155" meta:character-count="1866" meta:non-whitespace-character-count="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