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.423cm" loext:contextual-spacing="false" fo:line-height="150%" fo:text-align="start" style:justify-single-word="false"/>
    </style:style>
    <style:style style:name="P7" style:family="paragraph" style:parent-style-name="Standard">
      <style:paragraph-properties fo:margin-left="0cm" fo:margin-right="1.411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7.408cm" fo:margin-right="0cm" fo:line-height="150%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233cm" fo:margin-right="0cm" fo:line-height="150%" fo:text-indent="0.847cm" style:auto-text-indent="false"/>
    </style:style>
    <style:style style:name="P10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5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6" style:family="paragraph" style:parent-style-name="小小標">
      <style:paragraph-properties fo:line-height="150%"/>
    </style:style>
    <style:style style:name="P17" style:family="paragraph" style:parent-style-name="小小標">
      <style:paragraph-properties fo:margin-top="0cm" fo:margin-bottom="0.423cm" loext:contextual-spacing="false"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8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9" style:family="paragraph" style:parent-style-name="小標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答辯狀</text:p>
      <text:p text:style-name="P5"><text:span text:style-name="T1">案號：</text:span><text:span text:style-name="T3"> <text:s text:c="2"/></text:span><text:span text:style-name="T1">年度</text:span><text:span text:style-name="T3"> <text:s text:c="5"/></text:span><text:span text:style-name="T1">字第</text:span><text:span text:style-name="T3"> <text:s text:c="8"/></text:span><text:span text:style-name="T1">號 <text:s text:c="16"/>股別：</text:span><text:span text:style-name="T3"> <text:s text:c="4"/></text:span><text:span text:style-name="T1">股</text:span></text:p>
      <text:p text:style-name="P3"><text:span text:style-name="T1">被告：</text:span><text:span text:style-name="T3"> <text:s text:c="6"/></text:span><text:span text:style-name="T1"><text:tab/>地址：_____________________________________________</text:span><text:span text:style-name="T3"> <text:s text:c="45"/></text:span></text:p>
      <text:p text:style-name="P10"><text:span text:style-name="T1">電話：______________________________________</text:span><text:span text:style-name="T3"> <text:s text:c="38"/></text:span></text:p>
      <text:p text:style-name="P9"><text:span text:style-name="T1">E-mail：</text:span><text:span text:style-name="T3"> <text:s text:c="36"/></text:span></text:p>
      <text:p text:style-name="P7"><text:span text:style-name="T1"><text:s text:c="2"/>(□是，□否 聲請『案件進度線</text:span><text:span text:style-name="T3"> <text:s text:c="16"/></text:span><text:span text:style-name="T1">上查詢服務』)</text:span></text:p>
      <text:p text:style-name="P6"><text:span text:style-name="T1">原告：</text:span><text:span text:style-name="T3"> <text:s text:c="6"/></text:span><text:span text:style-name="T1"><text:tab/>址：</text:span><text:span text:style-name="T3"> <text:s text:c="45"/><text:line-break/></text:span></text:p>
      <text:p text:style-name="P19"><text:span text:style-name="T5">為</text:span><text:span text:style-name="T4"> <text:s text:c="8"/></text:span><text:span text:style-name="T5">事件，提出答辯事：</text:span></text:p>
      <text:p text:style-name="P14">壹、聲明</text:p>
      <text:p text:style-name="P1">一、駁回原告之訴及其假執行之聲請。</text:p>
      <text:p text:style-name="P2"><text:span text:style-name="T1">二、</text:span><text:span text:style-name="T3"> <text:s text:c="60"/></text:span></text:p>
      <text:p text:style-name="P2"><text:span text:style-name="T1"><text:s text:c="2"/></text:span><text:span text:style-name="T3"><text:s text:c="63"/></text:span></text:p>
      <text:p text:style-name="P1">三、如受不利判決，願供擔保請准宣告免為假執行。</text:p>
      <text:p text:style-name="P4">四、訴訟費用由原告負擔。</text:p>
      <text:p text:style-name="P14">貳、答辯事實及理由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oft-page-break/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text:span text:style-name="T2"><text:s/></text:span></text:p>
      <text:p text:style-name="P15"/>
      <text:p text:style-name="P17">綜上所述，原告之主張為無理由，請判決如被告之聲明。</text:p>
      <text:p text:style-name="P14">參、證據</text:p>
      <text:p text:style-name="P1">證人（請寫明姓名及其住居所）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">證物名稱及件數</text:p>
      <text:p text:style-name="P16"><text:span text:style-name="T2"><text:s/></text:span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6"><text:span text:style-name="T4"><text:s text:c="33"/></text:span><text:span text:style-name="T2"><text:s text:c="32"/></text:span></text:p>
      <text:p text:style-name="P11">此 <text:s/>致</text:p>
      <text:p text:style-name="P12">臺灣新北地方法院民事庭 公鑒</text:p>
      <text:p text:style-name="P13">中 華 民 國 <text:s text:c="3"/>年 <text:s text:c="3"/>月 <text:s text:c="3"/>日</text:p>
      <text:p text:style-name="P8"><text:s text:c="3"/>具狀人： <text:s text:c="14"/>（簽章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（一般）</dc:title>
    <dc:subject/>
    <meta:keyword/>
    <dc:description/>
    <meta:initial-creator>All User</meta:initial-creator>
    <meta:creation-date>2013-05-06T11:19:00</meta:creation-date>
    <dc:date>2020-10-22T16:26:28.838000000</dc:date>
    <meta:print-date>2013-01-08T15:32:00</meta:print-date>
    <meta:editing-cycles>13</meta:editing-cycles>
    <meta:editing-duration>PT17M3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7" meta:word-count="210" meta:character-count="2275" meta:non-whitespace-character-count="297"/>
  </office:meta>
</office:document-meta>
</file>