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2cm" table:align="center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5.487cm"/>
    </style:style>
    <style:style style:name="表格1.C" style:family="table-column">
      <style:table-column-properties style:column-width="2.39cm"/>
    </style:style>
    <style:style style:name="表格1.D" style:family="table-column">
      <style:table-column-properties style:column-width="5.26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22cm" table:align="center" style:writing-mode="lr-tb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5.487cm"/>
    </style:style>
    <style:style style:name="表格2.C" style:family="table-column">
      <style:table-column-properties style:column-width="2.39cm"/>
    </style:style>
    <style:style style:name="表格2.D" style:family="table-column">
      <style:table-column-properties style:column-width="5.26cm"/>
    </style:style>
    <style:style style:name="表格2.1" style:family="table-row">
      <style:table-row-properties style:min-row-height="0.9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 style:list-style-name="WW8Num1">
      <style:paragraph-properties fo:margin-left="1.27cm" fo:margin-right="0cm" fo:line-height="150%" fo:text-indent="-1.771cm" style:auto-text-indent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50%" fo:text-indent="-0.499cm" style:auto-text-indent="false"/>
    </style:style>
    <style:style style:name="P8" style:family="paragraph" style:parent-style-name="Standard">
      <style:paragraph-properties fo:margin-left="0cm" fo:margin-right="0cm" fo:line-height="150%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499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499cm" fo:margin-right="0cm" fo:line-height="150%" fo:text-indent="0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988cm" fo:line-height="150%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灣新北地方法院訴訟輔導科</text:span>轉介試行民事調解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聲請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聯絡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聲請人住址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人姓名電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相對人姓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聯絡電話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相對人住址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聯絡人姓名電話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0"><text:span text:style-name="T2">為 <text:s text:c="29"/>事聲請鈞院調解委員調解事項如下：</text:span></text:p>
      <text:list xml:id="list515810975" text:style-name="WW8Num1">
        <text:list-item>
          <text:p text:style-name="P5">請求</text:p>
        </text:list-item>
      </text:list>
      <text:p text:style-name="P1"/>
      <text:list xml:id="list161907239155740" text:continue-numbering="true" text:style-name="WW8Num1">
        <text:list-item>
          <text:p text:style-name="P5">請求</text:p>
        </text:list-item>
      </text:list>
      <text:p text:style-name="P1"/>
      <text:list xml:id="list161907421009734" text:continue-numbering="true" text:style-name="WW8Num1">
        <text:list-item>
          <text:p text:style-name="P5">如調解成立 <text:s/>□請求相對人負擔調解費用、□願意負擔費用。</text:p>
        </text:list-item>
      </text:list>
      <text:p text:style-name="P1"/>
      <text:p text:style-name="P6">證據：□刑事起訴書影本、□驗傷單影本、□借據影本、□契約影本</text:p>
      <text:p text:style-name="P8">□本/支票影本、□其他_______________</text:p>
      <text:p text:style-name="P4"><text:span text:style-name="T2">聲請人</text:span><text:span text:style-name="T3"> <text:s text:c="28"/>(簽章)</text:span></text:p>
      <text:p text:style-name="P13">此致</text:p>
      <text:p text:style-name="P9">臺灣新北地方法院民事庭</text:p>
      <text:p text:style-name="P7"><text:span text:style-name="T2">中 <text:s text:c="2"/>華 <text:s text:c="2"/>民 <text:s text:c="2"/>國</text:span><text:span text:style-name="T3"> <text:s text:c="11"/></text:span><text:span text:style-name="T2">年</text:span><text:span text:style-name="T3"> <text:s text:c="12"/></text:span><text:span text:style-name="T2">月</text:span><text:span text:style-name="T3"> <text:s text:c="12"/></text:span><text:span text:style-name="T2">日</text:span></text:p>
      <text:p text:style-name="P1"/>
      <text:p text:style-name="P1">訴訟輔導科承辦人 <text:s text:c="22"/>科長</text:p>
      <text:p text:style-name="P1"/>
      <text:p text:style-name="P1"><text:s text:c="51"/>__________________ <text:s text:c="20"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727cm" fo:padding-bottom="0.727cm" fo:padding-left="2.305cm" fo:padding-right="1.7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板橋地方法院訴訟輔導科轉介試行民事調解單</dc:title>
    <dc:subject/>
    <meta:keyword/>
    <dc:description/>
    <meta:initial-creator>admin</meta:initial-creator>
    <meta:creation-date>2013-01-16T09:10:00</meta:creation-date>
    <dc:date>2020-10-22T16:19:05.173000000</dc:date>
    <meta:print-date>2013-01-16T09:11:00</meta:print-date>
    <meta:editing-cycles>10</meta:editing-cycles>
    <meta:editing-duration>PT17M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1" meta:word-count="198" meta:character-count="449" meta:non-whitespace-character-count="246"/>
  </office:meta>
</office:document-meta>
</file>