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88cm"/>
    </style:style>
    <style:style style:name="P2" style:family="paragraph" style:parent-style-name="Standard">
      <style:paragraph-properties fo:line-height="0.988cm" fo:text-align="end" style:justify-single-word="false"/>
    </style:style>
    <style:style style:name="P3" style:family="paragraph" style:parent-style-name="Standard">
      <style:paragraph-properties fo:line-height="1.058cm"/>
    </style:style>
    <style:style style:name="P4" style:family="paragraph" style:parent-style-name="Standard">
      <style:paragraph-properties fo:margin-left="6.315cm" fo:margin-right="0cm" fo:line-height="1.058cm" fo:text-indent="-1.235cm" style:auto-text-indent="false"/>
    </style:style>
    <style:style style:name="P5" style:family="paragraph" style:parent-style-name="Standard">
      <style:paragraph-properties fo:margin-top="0cm" fo:margin-bottom="0.423cm" loext:contextual-spacing="false" fo:line-height="0.988cm"/>
    </style:style>
    <style:style style:name="P6" style:family="paragraph" style:parent-style-name="Standard">
      <style:paragraph-properties fo:margin-left="0.988cm" fo:margin-right="0cm" fo:line-height="0.988cm" fo:text-align="justify" style:justify-single-word="false" fo:text-indent="-0.988cm" style:auto-text-indent="false"/>
    </style:style>
    <style:style style:name="P7" style:family="paragraph" style:parent-style-name="Standard">
      <style:paragraph-properties fo:margin-left="0.988cm" fo:margin-right="0cm" fo:margin-top="0cm" fo:margin-bottom="0.423cm" loext:contextual-spacing="false" fo:line-height="0.988cm" fo:text-indent="-0.988cm" style:auto-text-indent="false"/>
    </style:style>
    <style:style style:name="P8" style:family="paragraph" style:parent-style-name="Standard">
      <style:paragraph-properties fo:margin-left="1.723cm" fo:margin-right="0cm" fo:line-height="0.988cm" fo:text-align="justify" style:justify-single-word="false" fo:text-indent="-0.741cm" style:auto-text-indent="false"/>
    </style:style>
    <style:style style:name="P9" style:family="paragraph" style:parent-style-name="Standard">
      <style:paragraph-properties fo:margin-left="0.138cm" fo:margin-right="0cm" fo:line-height="0.988cm" fo:text-indent="0.709cm" style:auto-text-indent="false"/>
    </style:style>
    <style:style style:name="P10" style:family="paragraph" style:parent-style-name="Standard">
      <style:paragraph-properties fo:margin-left="2.311cm" fo:margin-right="0cm" fo:line-height="0.988cm" fo:text-indent="0cm" style:auto-text-indent="false"/>
    </style:style>
    <style:style style:name="P11" style:family="paragraph" style:parent-style-name="Standard">
      <style:paragraph-properties fo:margin-left="2.316cm" fo:margin-right="0cm" fo:line-height="0.988cm" fo:text-indent="0cm" style:auto-text-indent="false"/>
    </style:style>
    <style:style style:name="P12" style:family="paragraph" style:parent-style-name="Standard">
      <style:paragraph-properties fo:margin-left="0cm" fo:margin-right="0cm" fo:line-height="0.988cm" fo:text-indent="0.847cm" style:auto-text-indent="false"/>
    </style:style>
    <style:style style:name="P13" style:family="paragraph" style:parent-style-name="小標">
      <style:paragraph-properties fo:margin-top="0.423cm" fo:margin-bottom="0cm" loext:contextual-spacing="false"/>
    </style:style>
    <style:style style:name="P14" style:family="paragraph" style:parent-style-name="Standard">
      <style:paragraph-properties fo:line-height="0.988cm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margin-top="0cm" fo:margin-bottom="0.423cm" loext:contextual-spacing="false" fo:line-height="0.988cm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margin-left="0.982cm" fo:margin-right="0cm" fo:line-height="0.988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0.998cm" fo:margin-right="0cm" fo:line-height="0.988cm" fo:text-indent="-0.998cm" style:auto-text-indent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margin-left="0.988cm" fo:margin-right="0cm" fo:line-height="0.988cm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margin-left="0.138cm" fo:margin-right="0cm" fo:line-height="0.988cm" fo:text-indent="0.709cm" style:auto-text-indent="false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margin-left="4.445cm" fo:margin-right="0cm" fo:margin-top="0cm" fo:margin-bottom="0.423cm" loext:contextual-spacing="false" fo:line-height="0.776cm" fo:text-indent="-4.445cm" style:auto-text-indent="false"/>
      <style:text-properties style:font-name="標楷體" fo:font-size="14pt" style:font-name-asian="標楷體1" style:font-size-asian="14pt" style:font-size-complex="14pt"/>
    </style:style>
    <style:style style:name="P22" style:family="paragraph" style:parent-style-name="Standard">
      <style:paragraph-properties fo:margin-top="0cm" fo:margin-bottom="0.635cm" loext:contextual-spacing="false" fo:line-height="0.882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23" style:family="paragraph" style:parent-style-name="Standard">
      <style:paragraph-properties fo:margin-left="0cm" fo:margin-right="1.411cm" fo:line-height="0.988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4" style:family="paragraph" style:parent-style-name="Standard">
      <style:paragraph-properties fo:margin-left="7.408cm" fo:margin-right="0cm" fo:line-height="0.882cm" fo:text-indent="0cm" style:auto-text-indent="false">
        <style:tab-stops>
          <style:tab-stop style:position="8.502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25" style:family="paragraph" style:parent-style-name="大標" style:master-page-name="Standard">
      <style:paragraph-properties fo:line-height="0.988cm" style:page-number="auto"/>
    </style:style>
    <style:style style:name="P26" style:family="paragraph" style:parent-style-name="小小標">
      <style:text-properties style:font-name="標楷體" fo:font-size="14pt" fo:font-weight="normal" style:font-name-asian="標楷體1" style:font-size-asian="14pt" style:font-weight-asian="normal"/>
    </style:style>
    <style:style style:name="T1" style:family="text">
      <style:text-properties style:font-name="標楷體" fo:font-size="20pt" fo:font-weight="normal" style:font-name-asian="標楷體1" style:font-size-asian="20pt" style:font-weight-asian="normal" style:font-size-complex="20pt"/>
    </style:style>
    <style:style style:name="T2" style:family="text">
      <style:text-properties style:font-name="標楷體" fo:font-size="14pt" fo:font-weight="normal" style:font-name-asian="標楷體1" style:font-size-asian="14pt" style:font-weight-asian="normal"/>
    </style:style>
    <style:style style:name="T3" style:family="text">
      <style:text-properties style:font-name="標楷體" fo:font-size="14pt" fo:font-weight="normal" style:font-name-asian="標楷體1" style:font-size-asian="14pt" style:font-weight-asian="normal" style:font-size-complex="14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4pt" style:text-scale="95%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 style:text-scale="95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bookmark-start text:name="_Toc340222156"/><text:bookmark-start text:name="_Toc340234948"/><text:span text:style-name="T1">民事起訴狀</text:span><text:span text:style-name="T3">（損害賠償—車禍告駕駛、法定代理人）</text:span><text:bookmark-end text:name="_Toc340222156"/><text:bookmark-end text:name="_Toc340234948"/></text:p>
      <text:p text:style-name="P2"><text:span text:style-name="T5">訴訟標的金額或價額：新臺幣</text:span><text:span text:style-name="T7"> <text:s text:c="8"/></text:span><text:span text:style-name="T5">元</text:span></text:p>
      <text:p text:style-name="P3"><text:span text:style-name="T5">原告：</text:span><text:span text:style-name="T7"> <text:s text:c="11"/></text:span><text:span text:style-name="T5"><text:tab/>電話：</text:span><text:span text:style-name="T7"> <text:s text:c="37"/></text:span></text:p>
      <text:p text:style-name="P4"><text:span text:style-name="T5">地址：</text:span><text:span text:style-name="T7"> <text:s text:c="37"/></text:span></text:p>
      <text:p text:style-name="P23"><text:s text:c="18"/>(□是，□否 聲請『案件進度線上查詢服務』)</text:p>
      <text:p text:style-name="P3"><text:span text:style-name="T5">被告：</text:span><text:span text:style-name="T7"> <text:s text:c="7"/></text:span><text:span text:style-name="T5"><text:tab/>地址：</text:span><text:span text:style-name="T7"> <text:s text:c="41"/></text:span></text:p>
      <text:p text:style-name="P3"><text:span text:style-name="T5">被告兼法定代理人：</text:span><text:span text:style-name="T7"> <text:s text:c="6"/></text:span><text:span text:style-name="T5"><text:tab/>地址：</text:span><text:span text:style-name="T7"> <text:s text:c="31"/></text:span></text:p>
      <text:p text:style-name="P13"><text:span text:style-name="T4">為訴請損害賠償事</text:span><text:span text:style-name="T2">：</text:span></text:p>
      <text:p text:style-name="P26">壹、訴之聲明</text:p>
      <text:p text:style-name="P3"><text:span text:style-name="T5">一、被告</text:span><text:span text:style-name="T7">(未成年人) <text:s text:c="8"/></text:span><text:span text:style-name="T5">及</text:span><text:span text:style-name="T7">(法定代理人) </text:span><text:bookmark text:name="_GoBack"/><text:span text:style-name="T7"><text:s text:c="9"/></text:span><text:span text:style-name="T5">應連帶給付原告新臺幣</text:span><text:span text:style-name="T7"> <text:s text:c="7"/></text:span><text:span text:style-name="T5">元及自起訴狀繕本送達翌日起算至清償 止，按年利率百分之五計付之利息。</text:span></text:p>
      <text:p text:style-name="P14">二、訴訟費用由被告負擔。</text:p>
      <text:p text:style-name="P15">三、願供擔保，請准宣告假執行。</text:p>
      <text:p text:style-name="P26">貳、事實及理由</text:p>
      <text:p text:style-name="P6"><text:span text:style-name="T5">一、緣被告</text:span><text:span text:style-name="T7">(駕駛) <text:s text:c="6"/></text:span><text:span text:style-name="T5">於民國</text:span><text:span text:style-name="T7"> <text:s text:c="2"/></text:span><text:span text:style-name="T5">年</text:span><text:span text:style-name="T7"> <text:s text:c="2"/></text:span><text:span text:style-name="T5">月</text:span><text:span text:style-name="T7"> <text:s text:c="2"/></text:span><text:span text:style-name="T5">日時駕駛車號</text:span><text:span text:style-name="T7"> <text:s text:c="4"/></text:span><text:span text:style-name="T5">之車輛，行經</text:span><text:span text:style-name="T7"> <text:s text:c="14"/></text:span><text:span text:style-name="T5">處，撞及原告所駕駛車號：</text:span><text:span text:style-name="T7"> <text:s text:c="6"/></text:span><text:span text:style-name="T5">號汽（機）車，致</text:span></text:p>
      <text:p text:style-name="P8"><text:span text:style-name="T5">□ 原告身體受傷。（被告傷害罪刑責部分，並經</text:span><text:span text:style-name="T7"> <text:s text:c="5"/></text:span><text:span text:style-name="T5">法院以<text:line-break/></text:span><text:span text:style-name="T7"> <text:s text:c="2"/></text:span><text:span text:style-name="T5">年度</text:span><text:span text:style-name="T7"> <text:s text:c="3"/></text:span><text:span text:style-name="T5">字第</text:span><text:span text:style-name="T7"> <text:s text:c="6"/></text:span><text:span text:style-name="T5">號刑事判決確定在案。）</text:span></text:p>
      <text:p text:style-name="P16">□ 汽（機）車毀損</text:p>
      <text:p text:style-name="P17">二、為此，依民法第184條第1項前段、第2項、第191條之2規定及第187條第1項，請求被告及其法定代理人負連帶損害賠償責任。</text:p>
      <text:p text:style-name="P18"><text:soft-page-break/>三、請求之範圍及金額如下：</text:p>
      <text:p text:style-name="P9"><text:span text:style-name="T5">（一）醫療費用部份：新臺幣</text:span><text:span text:style-name="T7"> <text:s text:c="6"/></text:span><text:span text:style-name="T5">元。</text:span></text:p>
      <text:p text:style-name="P9"><text:span text:style-name="T5">（二）看護費部份：新臺幣</text:span><text:span text:style-name="T7"> <text:s text:c="8"/></text:span><text:span text:style-name="T5">元。</text:span></text:p>
      <text:p text:style-name="P9"><text:span text:style-name="T5">（三）交通費部份：新臺幣</text:span><text:span text:style-name="T7"> <text:s text:c="8"/></text:span><text:span text:style-name="T5">元。</text:span></text:p>
      <text:p text:style-name="P19">（四）工作損失部份：</text:p>
      <text:p text:style-name="P10"><text:span text:style-name="T5">原告原任職</text:span><text:span text:style-name="T7"> <text:s text:c="8"/></text:span><text:span text:style-name="T5">，每日工資</text:span><text:span text:style-name="T7"> <text:s text:c="7"/></text:span><text:span text:style-name="T5">元，受傷期間無法工作，計損失工資收入</text:span><text:span text:style-name="T7"> <text:s text:c="8"/></text:span><text:span text:style-name="T5">元。</text:span></text:p>
      <text:p text:style-name="P19">（五）精神慰撫金部份：</text:p>
      <text:p text:style-name="P11"><text:span text:style-name="T5">本件車禍對於原告造成相當之精神上痛苦，故請求賠償精神慰撫金共計</text:span><text:span text:style-name="T7"> <text:s text:c="10"/></text:span><text:span text:style-name="T5">元。</text:span></text:p>
      <text:p text:style-name="P12"><text:span text:style-name="T5">（六）車輛受損修理費用：新臺幣</text:span><text:span text:style-name="T7"> <text:s text:c="6"/></text:span><text:span text:style-name="T5">元。</text:span></text:p>
      <text:p text:style-name="P12"><text:span text:style-name="T5">（七）其他：</text:span><text:span text:style-name="T7"> <text:s text:c="48"/></text:span></text:p>
      <text:p text:style-name="P1"><text:span text:style-name="T5"><text:s text:c="8"/></text:span><text:span text:style-name="T7"><text:s text:c="57"/></text:span></text:p>
      <text:p text:style-name="P7"><text:span text:style-name="T5">五、以上共計新臺幣</text:span><text:span text:style-name="T7"> <text:s text:c="9"/></text:span><text:span text:style-name="T5">元，狀請鈞院鑒核，賜判如訴之聲明，實感德便。</text:span></text:p>
      <text:p text:style-name="P26">參、證據</text:p>
      <text:p text:style-name="P1"><text:span text:style-name="T6">□診斷書</text:span><text:span text:style-name="T8"> <text:s/>_</text:span><text:span text:style-name="T6">張 □醫藥費收據</text:span><text:span text:style-name="T8"> <text:s/>_</text:span><text:span text:style-name="T6">張 □薪資證明</text:span><text:span text:style-name="T8"> <text:s/>_</text:span><text:span text:style-name="T6">張 □估價單</text:span><text:span text:style-name="T8"> <text:s/>_</text:span><text:span text:style-name="T6">張</text:span></text:p>
      <text:p text:style-name="P5"><text:span text:style-name="T5">□其他：</text:span><text:span text:style-name="T7"> <text:s text:c="55"/></text:span></text:p>
      <text:p text:style-name="P20">此 <text:s/>致</text:p>
      <text:p text:style-name="P21">臺灣新北地方法院民事庭 公鑒</text:p>
      <text:p text:style-name="P22"><text:s/>中 <text:s text:c="5"/>華 <text:s text:c="5"/>民 <text:s text:c="5"/>國 <text:s text:c="8"/>年 <text:s text:c="8"/>月 <text:s text:c="8"/>日</text:p>
      <text:p text:style-name="P24">具狀人： <text:s text:c="14"/>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423cm" fo:margin-bottom="0cm" loext:contextual-spacing="false" fo:line-height="1.058cm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 style:default-outline-level="">
      <style:text-properties style:font-name="LiHei Pro" fo:font-family="'LiHei Pro'" style:font-family-generic="roman" style:font-pitch="variable" fo:font-size="28pt" fo:font-weight="bold" style:font-name-asian="LiHei Pro1" style:font-family-asian="'LiHei Pro'" style:font-family-generic-asian="system" style:font-pitch-asian="variable" style:font-size-asian="28pt" style:font-weight-asian="bold" style:font-size-complex="2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8pt" fo:font-weight="bold" style:font-name-asian="LiHei Pro1" style:font-family-asian="'LiHei Pro'" style:font-family-generic-asian="system" style:font-pitch-asian="variable" style:font-size-asian="18pt" style:font-weight-asian="bold" style:font-name-complex="iLiHei" style:font-family-complex="iLiHei" style:font-family-generic-complex="system" style:font-pitch-complex="variable" style:font-size-complex="14pt"/>
    </style:style>
    <style:style style:name="小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6pt" fo:font-weight="bold" style:font-name-asian="LiHei Pro1" style:font-family-asian="'LiHei Pro'" style:font-family-generic-asian="system" style:font-pitch-asian="variable" style:font-size-asian="16pt" style:font-weight-asian="bold" style:font-name-complex="iLiHei" style:font-family-complex="iLiHei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2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l User</meta:initial-creator>
    <meta:editing-cycles>11</meta:editing-cycles>
    <meta:print-date>2013-05-31T08:14:00</meta:print-date>
    <meta:creation-date>2015-12-18T07:46:00</meta:creation-date>
    <dc:date>2020-10-22T14:36:58.098000000</dc:date>
    <meta:editing-duration>PT13M50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36" meta:word-count="602" meta:character-count="1236" meta:non-whitespace-character-count="6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