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150%" style:page-number="auto"/>
    </style:style>
    <style:style style:name="P2" style:family="paragraph" style:parent-style-name="Standard">
      <style:paragraph-properties fo:margin-left="0cm" fo:margin-right="1.411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5.08cm" fo:margin-right="0cm" fo:line-height="150%" fo:text-indent="0cm" style:auto-text-indent="false"/>
    </style:style>
    <style:style style:name="P8" style:family="paragraph" style:parent-style-name="Standard">
      <style:paragraph-properties fo:margin-left="4.233cm" fo:margin-right="0cm" fo:line-height="150%" fo:text-indent="0.847cm" style:auto-text-indent="false"/>
    </style:style>
    <style:style style:name="P9" style:family="paragraph" style:parent-style-name="Standard">
      <style:paragraph-properties fo:margin-top="0cm" fo:margin-bottom="0.423cm" loext:contextual-spacing="false" fo:line-height="150%"/>
    </style:style>
    <style:style style:name="P10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150%" fo:text-indent="-0.988cm" style:auto-text-indent="false"/>
    </style:style>
    <style:style style:name="P12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margin-top="0cm" fo:margin-bottom="0.423cm" loext:contextual-spacing="false" fo:line-height="150%" fo:text-indent="-0.988cm" style:auto-text-indent="false"/>
    </style:style>
    <style:style style:name="P15" style:family="paragraph" style:parent-style-name="Standard">
      <style:paragraph-properties fo:margin-left="1.723cm" fo:margin-right="0cm" fo:line-height="150%" fo:text-align="justify" style:justify-single-word="false" fo:text-indent="-0.741cm" style:auto-text-indent="false"/>
    </style:style>
    <style:style style:name="P16" style:family="paragraph" style:parent-style-name="Standard">
      <style:paragraph-properties fo:margin-left="0.982cm" fo:margin-right="0cm" fo:line-height="15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98cm" fo:margin-right="0cm" fo:line-height="150%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38cm" fo:margin-right="0cm" fo:line-height="150%" fo:text-indent="0.709cm" style:auto-text-indent="false"/>
    </style:style>
    <style:style style:name="P19" style:family="paragraph" style:parent-style-name="Standard">
      <style:paragraph-properties fo:margin-left="0.138cm" fo:margin-right="0cm" fo:line-height="150%" fo:text-indent="0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311cm" fo:margin-right="0cm" fo:line-height="150%" fo:text-indent="0cm" style:auto-text-indent="false"/>
    </style:style>
    <style:style style:name="P21" style:family="paragraph" style:parent-style-name="Standard">
      <style:paragraph-properties fo:margin-left="2.316cm" fo:margin-right="0cm" fo:line-height="150%" fo:text-indent="0cm" style:auto-text-indent="false"/>
    </style:style>
    <style:style style:name="P22" style:family="paragraph" style:parent-style-name="Standard">
      <style:paragraph-properties fo:margin-left="0cm" fo:margin-right="0cm" fo:line-height="150%" fo:text-indent="0.847cm" style:auto-text-indent="false"/>
    </style:style>
    <style:style style:name="P23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27" style:family="paragraph" style:parent-style-name="小標">
      <style:paragraph-properties fo:margin-top="0.423cm" fo:margin-bottom="0cm" loext:contextual-spacing="false" fo:line-height="150%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民事起訴狀</text:span><text:span text:style-name="T3">（損害賠償—車禍告駕駛、公司）</text:span></text:p>
      <text:p text:style-name="P5"><text:span text:style-name="T5">訴訟標的金額或價額：新臺幣</text:span><text:span text:style-name="T7"> <text:s text:c="8"/></text:span><text:span text:style-name="T5">元</text:span></text:p>
      <text:p text:style-name="P4"><text:span text:style-name="T5">原告：</text:span><text:span text:style-name="T7"> <text:s text:c="11"/></text:span><text:span text:style-name="T5"><text:tab/>電話：</text:span><text:span text:style-name="T7"> <text:s text:c="19"/></text:span></text:p>
      <text:p text:style-name="P7"><text:span text:style-name="T5">地址：</text:span><text:span text:style-name="T7"> <text:s text:c="19"/></text:span></text:p>
      <text:p text:style-name="P8"><text:span text:style-name="T5">E-mail：</text:span><text:span text:style-name="T7"> <text:s text:c="17"/></text:span></text:p>
      <text:p text:style-name="P2"><text:s text:c="19"/>(□是，□否 聲請『案件進度線上查詢服務』)</text:p>
      <text:p text:style-name="P4"><text:span text:style-name="T5">被告：</text:span><text:span text:style-name="T7"> <text:s text:c="6"/></text:span><text:span text:style-name="T5"><text:tab/>地址：</text:span><text:span text:style-name="T7"> <text:s text:c="44"/></text:span></text:p>
      <text:p text:style-name="P4"><text:span text:style-name="T5">被告：</text:span><text:span text:style-name="T7">(公司) <text:s text:c="14"/></text:span><text:span text:style-name="T5"><text:tab/>法定代理人：</text:span><text:span text:style-name="T7"> <text:s text:c="25"/></text:span></text:p>
      <text:p text:style-name="P9"><text:span text:style-name="T5">地址：</text:span><text:span text:style-name="T7"> <text:s text:c="58"/></text:span></text:p>
      <text:p text:style-name="P27"><text:span text:style-name="T4">為訴請損害賠償事</text:span><text:span text:style-name="T2">：</text:span></text:p>
      <text:p text:style-name="P26">壹、訴之聲明</text:p>
      <text:p text:style-name="P11"><text:span text:style-name="T5">一、被告應連帶給付原告新臺幣</text:span><text:span text:style-name="T7"> <text:s text:c="7"/></text:span><text:span text:style-name="T5">元及自起訴狀繕本送達翌日起算至清償日止，按年利率百分之五計付之利息。</text:span></text:p>
      <text:p text:style-name="P6">二、訴訟費用由被告連帶負擔。</text:p>
      <text:p text:style-name="P10">三、願供擔保，請准宣告假執行。</text:p>
      <text:p text:style-name="P26">貳、事實及理由</text:p>
      <text:p text:style-name="P12"><text:span text:style-name="T5">一、緣被告</text:span><text:span text:style-name="T7">(駕駛) <text:s text:c="6"/></text:span><text:span text:style-name="T5">係被告</text:span><text:span text:style-name="T7">(公司) <text:s text:c="9"/></text:span><text:span text:style-name="T5">之受雇人，於民國</text:span><text:span text:style-name="T7"> <text:s text:c="2"/>_</text:span><text:span text:style-name="T5">年</text:span><text:span text:style-name="T7"> <text:s text:c="2"/></text:span><text:span text:style-name="T5">月</text:span><text:span text:style-name="T7"> <text:s text:c="2"/></text:span><text:span text:style-name="T5">日時駕駛車號</text:span><text:span text:style-name="T7"> <text:s text:c="6"/></text:span><text:span text:style-name="T5">之車輛，行經</text:span><text:span text:style-name="T7"> <text:s text:c="15"/></text:span><text:span text:style-name="T5">處，撞及原告所駕駛車號：</text:span><text:span text:style-name="T7"> <text:s text:c="6"/></text:span><text:span text:style-name="T5">號汽（機）車，致</text:span></text:p>
      <text:p text:style-name="P15"><text:span text:style-name="T5">□ 原告身體受傷。（被告傷害罪刑責部分，並經</text:span><text:span text:style-name="T7"> <text:s text:c="12"/></text:span><text:span text:style-name="T5">法院以</text:span><text:span text:style-name="T7"> <text:s text:c="2"/></text:span><text:span text:style-name="T5">年度</text:span><text:span text:style-name="T7"> <text:s text:c="3"/></text:span><text:span text:style-name="T5">字第</text:span><text:span text:style-name="T7"> <text:s text:c="6"/></text:span><text:span text:style-name="T5">號刑事判決確定在案。）</text:span></text:p>
      <text:p text:style-name="P16">□ 汽（機）車毀損。</text:p>
      <text:p text:style-name="P17">二、為此，依民法第184條第1項前段、第2項、第188條第1項、第191條之2規定，請求被告連帶負損害賠償責任。</text:p>
      <text:p text:style-name="P13">三、請求之範圍及金額如下：</text:p>
      <text:p text:style-name="P18"><text:span text:style-name="T5">（一）醫療費用部份：新臺幣</text:span><text:span text:style-name="T7"> <text:s text:c="6"/></text:span><text:span text:style-name="T5">元。</text:span></text:p>
      <text:p text:style-name="P18"><text:soft-page-break/><text:span text:style-name="T5">（二）看護費部份：新臺幣</text:span><text:span text:style-name="T7"> <text:s text:c="8"/></text:span><text:span text:style-name="T5">元。</text:span></text:p>
      <text:p text:style-name="P18"><text:span text:style-name="T5">（三）交通費部份：新臺幣</text:span><text:span text:style-name="T7"> <text:s text:c="8"/></text:span><text:span text:style-name="T5">元。</text:span></text:p>
      <text:p text:style-name="P19">（四）工作損失部份：</text:p>
      <text:p text:style-name="P20"><text:span text:style-name="T5">原告原任職</text:span><text:span text:style-name="T7"> <text:s text:c="8"/></text:span><text:span text:style-name="T5">，每日工資</text:span><text:span text:style-name="T7"> <text:s text:c="7"/></text:span><text:span text:style-name="T5">元，受傷期間無法工作，計損失工資收入</text:span><text:span text:style-name="T7"> <text:s text:c="8"/></text:span><text:span text:style-name="T5">元。</text:span></text:p>
      <text:p text:style-name="P19">（五）精神慰撫金部份：</text:p>
      <text:p text:style-name="P21"><text:span text:style-name="T5">本件車禍對於原告造成相當之精神上痛苦，故請求賠償精神慰撫金共計</text:span><text:span text:style-name="T7"> <text:s text:c="10"/></text:span><text:span text:style-name="T5">元。</text:span></text:p>
      <text:p text:style-name="P22"><text:span text:style-name="T5">（六）車輛受損修理費用：新臺幣</text:span><text:span text:style-name="T7"> <text:s text:c="6"/></text:span><text:span text:style-name="T5">元。</text:span></text:p>
      <text:p text:style-name="P22"><text:span text:style-name="T5">（七）其他：</text:span><text:span text:style-name="T7"> <text:s text:c="27"/></text:span></text:p>
      <text:p text:style-name="P4"><text:span text:style-name="T5"><text:s text:c="8"/></text:span><text:span text:style-name="T7"><text:s text:c="57"/></text:span></text:p>
      <text:p text:style-name="P14"><text:span text:style-name="T5">四、以上共計新臺幣</text:span><text:span text:style-name="T7"> <text:s text:c="9"/></text:span><text:span text:style-name="T5">元，狀請 鈞院鑒核賜判如訴之聲明。</text:span></text:p>
      <text:p text:style-name="P26">參、證據</text:p>
      <text:p text:style-name="P4"><text:span text:style-name="T6">□診斷書</text:span><text:span text:style-name="T8"> <text:s/>_</text:span><text:span text:style-name="T6">張 □醫藥費收據</text:span><text:span text:style-name="T8"> <text:s/>_</text:span><text:span text:style-name="T6">張 □薪資證明</text:span><text:span text:style-name="T8"> <text:s/>_</text:span><text:span text:style-name="T6">張 □估價單</text:span><text:span text:style-name="T8"> <text:s/>_</text:span><text:span text:style-name="T6">張</text:span></text:p>
      <text:p text:style-name="P9"><text:span text:style-name="T5">□其他：</text:span><text:span text:style-name="T7"> <text:s text:c="57"/></text:span></text:p>
      <text:p text:style-name="P23">此 <text:s text:c="2"/>致</text:p>
      <text:p text:style-name="P24">臺灣新北地方法院民事庭 公鑒</text:p>
      <text:p text:style-name="P25">中 <text:s/>華 <text:s/>民 <text:s/>國 <text:s text:c="3"/>年 <text:s text:c="3"/>月 <text:s text:c="3"/>日</text:p>
      <text:p text:style-name="P3"><text:s text:c="36"/>具狀人： <text:s text:c="11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5:46:00</meta:creation-date>
    <dc:date>2020-10-22T14:33:51.020000000</dc:date>
    <meta:print-date>2012-12-03T15:46:00</meta:print-date>
    <meta:editing-cycles>13</meta:editing-cycles>
    <meta:editing-duration>PT11M1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8" meta:word-count="595" meta:character-count="1267" meta:non-whitespace-character-count="608"/>
  </office:meta>
</office:document-meta>
</file>