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小標">
      <style:paragraph-properties fo:margin-top="0.423cm" fo:margin-bottom="0cm" loext:contextual-spacing="false" fo:line-height="150%"/>
    </style:style>
    <style:style style:name="P3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4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5" style:family="paragraph" style:parent-style-name="小小標">
      <style:paragraph-properties fo:line-height="150%"/>
    </style:style>
    <style:style style:name="P6" style:family="paragraph" style:parent-style-name="小小標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iLiHei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indent="5.927cm" style:auto-text-indent="false"/>
    </style:style>
    <style:style style:name="P1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150%" fo:text-indent="-0.988cm" style:auto-text-indent="false"/>
    </style:style>
    <style:style style:name="P18" style:family="paragraph" style:parent-style-name="Standard">
      <style:paragraph-properties fo:margin-left="0.988cm" fo:margin-right="0cm" fo:margin-top="0cm" fo:margin-bottom="0.423cm" loext:contextual-spacing="false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起訴狀</text:span><text:span text:style-name="T3">（給付貨款）</text:span></text:p>
      <text:p text:style-name="P10"><text:span text:style-name="T6">訴訟標的金額或價額：新臺幣</text:span><text:span text:style-name="T7"> <text:s text:c="8"/></text:span><text:span text:style-name="T6">元</text:span></text:p>
      <text:p text:style-name="P11"><text:span text:style-name="T6">原告：</text:span><text:span text:style-name="T7"> <text:s text:c="14"/></text:span><text:span text:style-name="T6"><text:tab/>地址：</text:span><text:span text:style-name="T7"> <text:s text:c="33"/></text:span></text:p>
      <text:p text:style-name="P11"><text:span text:style-name="T6">法定代理人：</text:span><text:span text:style-name="T7"> <text:s text:c="5"/>__</text:span><text:span text:style-name="T6"><text:tab/><text:tab/>電話：</text:span><text:span text:style-name="T7"> <text:s text:c="32"/></text:span></text:p>
      <text:p text:style-name="P14"><text:span text:style-name="T6">E-mail：</text:span><text:span text:style-name="T7"> <text:s text:c="31"/></text:span></text:p>
      <text:p text:style-name="P12"><text:s text:c="19"/>(□是，□否 聲請『案件進度線上查詢服務』)</text:p>
      <text:p text:style-name="P11"><text:span text:style-name="T6">被告：</text:span><text:span text:style-name="T7"> <text:s text:c="14"/></text:span><text:span text:style-name="T6"><text:tab/>地址：</text:span><text:span text:style-name="T7"> <text:s text:c="32"/></text:span></text:p>
      <text:p text:style-name="P15"><text:span text:style-name="T6">法定代理人：</text:span><text:span text:style-name="T7"> <text:s text:c="8"/></text:span></text:p>
      <text:p text:style-name="P2"><text:span text:style-name="T5">為訴請返還貨款事</text:span><text:span text:style-name="T2">：</text:span></text:p>
      <text:p text:style-name="P3">壹、訴之聲明</text:p>
      <text:p text:style-name="P17"><text:span text:style-name="T6">一、被告應給付原告新臺幣</text:span><text:span text:style-name="T7"> <text:s text:c="7"/></text:span><text:span text:style-name="T6">元及自起訴狀繕本送達翌日起算至清償日止，按年利率百分之五計付之利息。</text:span></text:p>
      <text:p text:style-name="P16">二、訴訟費用由被告負擔。</text:p>
      <text:p text:style-name="P18">三、願供擔保，請准宣告假執行。</text:p>
      <text:p text:style-name="P3">貳、事實及理由</text:p>
      <text:p text:style-name="P6"><text:span text:style-name="T4">緣被告於</text:span><text:span text:style-name="T2">民國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text:span text:style-name="T4">向原告購買</text:span><text:span text:style-name="T9"> <text:s text:c="8"/></text:span></text:p>
      <text:p text:style-name="P5"><text:span text:style-name="T4">，合計買賣價金新臺幣</text:span><text:span text:style-name="T9"> <text:s text:c="8"/></text:span><text:span text:style-name="T4">元，業經原告將買賣標的物交付與被告受領，並簽發統一發票、</text:span><text:span text:style-name="T9"> <text:s text:c="14"/></text:span><text:span text:style-name="T4">交由被告收執。惟被告迄今仍未給付上揭金額，雖履經催討，均置之不理。</text:span></text:p>
      <text:p text:style-name="P4">為此，爰特依據民法第345條第1項、第367條之規定提起本訴，狀請鈞院判決如訴之聲明，以維權益。</text:p>
      <text:p text:style-name="P4"/>
      <text:p text:style-name="P4"/>
      <text:p text:style-name="P3">參、證據</text:p>
      <text:p text:style-name="P9">證人（請寫明姓名及其住居所）</text:p>
      <text:p text:style-name="P7"><text:s text:c="64"/></text:p>
      <text:p text:style-name="P7"><text:soft-page-break/><text:s text:c="64"/></text:p>
      <text:p text:style-name="P7"><text:s text:c="63"/></text:p>
      <text:p text:style-name="P9">證物名稱及件數</text:p>
      <text:p text:style-name="P7"><text:s text:c="62"/></text:p>
      <text:p text:style-name="P7"><text:s text:c="62"/></text:p>
      <text:p text:style-name="P7"><text:s text:c="62"/></text:p>
      <text:p text:style-name="P8"/>
      <text:p text:style-name="P19">此 <text:s text:c="2"/>致</text:p>
      <text:p text:style-name="P20">臺灣新北地方法院民事庭 公鑒</text:p>
      <text:p text:style-name="P21">中 <text:s/>華 <text:s/>民 <text:s/>國 <text:s text:c="3"/>年 <text:s text:c="3"/>月 <text:s text:c="3"/>日</text:p>
      <text:p text:style-name="P13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03:00</meta:creation-date>
    <dc:date>2020-10-22T14:18:50.448000000</dc:date>
    <meta:print-date>2012-12-24T15:51:00</meta:print-date>
    <meta:editing-cycles>11</meta:editing-cycles>
    <meta:editing-duration>PT6M3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0" meta:word-count="354" meta:character-count="1072" meta:non-whitespace-character-count="365"/>
  </office:meta>
</office:document-meta>
</file>