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8.043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1.411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233cm" fo:margin-right="0cm" fo:line-height="150%" fo:text-indent="0.847cm" style:auto-text-indent="false"/>
    </style:style>
    <style:style style:name="P11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大標" style:master-page-name="Standard">
      <style:paragraph-properties fo:line-height="150%" style:page-number="auto"/>
    </style:style>
    <style:style style:name="P15" style:family="paragraph" style:parent-style-name="小標">
      <style:paragraph-properties fo:margin-top="0.423cm" fo:margin-bottom="0cm" loext:contextual-spacing="false" fo:line-height="150%"/>
    </style:style>
    <style:style style:name="P16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7" style:family="paragraph" style:parent-style-name="小小標">
      <style:paragraph-properties fo:line-height="150%"/>
    </style:style>
    <style:style style:name="P18" style:family="paragraph" style:parent-style-name="小小標">
      <style:paragraph-properties fo:margin-top="0cm" fo:margin-bottom="0.423cm" loext:contextual-spacing="false"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民事起訴狀</text:span><text:span text:style-name="T3">（一般）</text:span></text:p>
      <text:p text:style-name="P6"><text:span text:style-name="T5">訴訟標的金額或價額：新臺幣</text:span><text:span text:style-name="T7"> <text:s text:c="8"/></text:span><text:span text:style-name="T5">元</text:span></text:p>
      <text:p text:style-name="P7"><text:span text:style-name="T5">原告：</text:span><text:span text:style-name="T7"> <text:s text:c="12"/></text:span><text:span text:style-name="T5"><text:tab/>地址：</text:span><text:span text:style-name="T7"> <text:s text:c="19"/></text:span></text:p>
      <text:p text:style-name="P11"><text:span text:style-name="T5">電話：</text:span><text:span text:style-name="T7"> <text:s text:c="18"/></text:span></text:p>
      <text:p text:style-name="P10"><text:span text:style-name="T5">E-mail：</text:span><text:span text:style-name="T7"> <text:s text:c="17"/></text:span></text:p>
      <text:p text:style-name="P9"><text:s text:c="19"/>(□是，□否 聲請『案件進度線上查詢服務』)</text:p>
      <text:p text:style-name="P12"><text:span text:style-name="T5">被告：</text:span><text:span text:style-name="T7"> <text:s text:c="6"/></text:span><text:span text:style-name="T5"><text:tab/>地址：</text:span><text:span text:style-name="T7"> <text:s text:c="18"/><text:line-break/></text:span></text:p>
      <text:p text:style-name="P15"><text:span text:style-name="T4">為訴請</text:span><text:span text:style-name="T6"> <text:s text:c="8"/></text:span><text:span text:style-name="T4">事</text:span><text:span text:style-name="T2">：</text:span></text:p>
      <text:p text:style-name="P16">壹、訴之聲明</text:p>
      <text:p text:style-name="P5"><text:span text:style-name="T5">一、被告應</text:span><text:span text:style-name="T7"> <text:s text:c="54"/></text:span></text:p>
      <text:p text:style-name="P5"><text:span text:style-name="T7"><text:s text:c="65"/></text:span><text:span text:style-name="T5">二、訴訟費用由被告負擔。</text:span></text:p>
      <text:p text:style-name="P16">貳、事實及理由</text:p>
      <text:p text:style-name="P17"><text:span text:style-name="T8"><text:s text:c="33"/></text:span><text:span text:style-name="T6"><text:s text:c="32"/></text:span></text:p>
      <text:p text:style-name="P17"><text:span text:style-name="T8"><text:s text:c="33"/></text:span><text:span text:style-name="T6"><text:s text:c="32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7"><text:soft-page-break/><text:span text:style-name="T8"><text:s text:c="37"/></text:span><text:span text:style-name="T6"><text:s text:c="28"/></text:span></text:p>
      <text:p text:style-name="P17"><text:span text:style-name="T8"><text:s text:c="37"/></text:span><text:span text:style-name="T6"><text:s text:c="28"/></text:span></text:p>
      <text:p text:style-name="P18"><text:span text:style-name="T8"><text:s text:c="37"/></text:span><text:span text:style-name="T6"><text:s text:c="28"/></text:span></text:p>
      <text:p text:style-name="P16">參、證據</text:p>
      <text:p text:style-name="P2">證人（請寫明姓名及其住居所）</text:p>
      <text:p text:style-name="P5"><text:span text:style-name="T7"><text:s text:c="33"/></text:span><text:span text:style-name="T9"><text:s text:c="4"/></text:span><text:span text:style-name="T7"><text:s text:c="22"/></text:span><text:span text:style-name="T6"><text:s text:c="6"/></text:span></text:p>
      <text:p text:style-name="P5"><text:span text:style-name="T7"><text:s text:c="33"/></text:span><text:span text:style-name="T9"><text:s text:c="4"/></text:span><text:span text:style-name="T7"><text:s text:c="22"/></text:span><text:span text:style-name="T6"><text:s text:c="6"/></text:span></text:p>
      <text:p text:style-name="P5"><text:span text:style-name="T7"><text:s text:c="33"/></text:span><text:span text:style-name="T9"><text:s text:c="4"/></text:span><text:span text:style-name="T7"><text:s text:c="22"/></text:span><text:span text:style-name="T6"><text:s text:c="6"/></text:span></text:p>
      <text:p text:style-name="P2">證物名稱及件數</text:p>
      <text:p text:style-name="P5"><text:span text:style-name="T7"><text:s text:c="33"/></text:span><text:span text:style-name="T9"><text:s text:c="4"/></text:span><text:span text:style-name="T7"><text:s text:c="22"/></text:span><text:span text:style-name="T6"><text:s text:c="6"/></text:span></text:p>
      <text:p text:style-name="P5"><text:span text:style-name="T7"><text:s text:c="33"/></text:span><text:span text:style-name="T9"><text:s text:c="4"/></text:span><text:span text:style-name="T7"><text:s text:c="22"/></text:span><text:span text:style-name="T6"><text:s text:c="6"/></text:span></text:p>
      <text:p text:style-name="P5"><text:span text:style-name="T7"><text:s text:c="33"/></text:span><text:span text:style-name="T9"><text:s text:c="4"/></text:span><text:span text:style-name="T7"><text:s text:c="22"/></text:span><text:span text:style-name="T6"><text:s text:c="6"/></text:span></text:p>
      <text:p text:style-name="P4"/>
      <text:p text:style-name="P1">此 致</text:p>
      <text:p text:style-name="P13">臺灣新北地方法院民事庭 公鑒</text:p>
      <text:p text:style-name="P3">中 華 民 國 <text:s text:c="4"/>年 <text:s text:c="4"/>月 <text:s text:c="4"/>日</text:p>
      <text:p text:style-name="P8">具狀人： <text:s text:c="9"/>（簽章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4:43:00</meta:creation-date>
    <dc:date>2020-10-22T14:02:53.605000000</dc:date>
    <meta:print-date>2013-01-08T15:32:00</meta:print-date>
    <meta:editing-cycles>10</meta:editing-cycles>
    <meta:editing-duration>PT12M5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150" meta:character-count="1808" meta:non-whitespace-character-count="156"/>
  </office:meta>
</office:document-meta>
</file>