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margin-left="5.927cm" fo:margin-right="0cm" fo:margin-top="0cm" fo:margin-bottom="0.423cm" loext:contextual-spacing="false" fo:line-height="200%" fo:text-indent="0.847cm" style:auto-text-indent="false"/>
    </style:style>
    <style:style style:name="P6" style:family="paragraph" style:parent-style-name="Standard">
      <style:paragraph-properties fo:margin-left="0.247cm" fo:margin-right="0cm" fo:line-height="200%" fo:text-indent="-0.247cm" style:auto-text-indent="false"/>
    </style:style>
    <style:style style:name="P7" style:family="paragraph" style:parent-style-name="Standard">
      <style:paragraph-properties fo:margin-left="0cm" fo:margin-right="0cm" fo:line-height="200%" fo:text-indent="0.988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8" style:family="paragraph" style:parent-style-name="Standard">
      <style:paragraph-properties fo:margin-top="0cm" fo:margin-bottom="0.423cm" loext:contextual-spacing="false" fo:line-height="200%"/>
      <style:text-properties style:font-name="標楷體" fo:font-size="14pt" style:font-name-asian="標楷體" style:font-size-asian="14pt" style:font-name-complex="iLiHei" style:font-size-complex="14pt"/>
    </style:style>
    <style:style style:name="P9" style:family="paragraph" style:parent-style-name="小標">
      <style:paragraph-properties fo:line-height="200%">
        <style:tab-stops>
          <style:tab-stop style:position="6.645cm"/>
        </style:tab-stops>
      </style:paragraph-properties>
    </style:style>
    <style:style style:name="P10" style:family="paragraph" style:parent-style-name="大標" style:master-page-name="Standard">
      <style:paragraph-properties fo:margin-top="0cm" fo:margin-bottom="0.423cm" loext:contextual-spacing="false" fo:line-height="200%" style:page-number="auto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normal" style:font-name-asian="標楷體" style:font-size-asian="14pt" style:font-weight-asian="normal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民事撤回狀</text:p>
      <text:p text:style-name="P4"><text:span text:style-name="T3">案號：</text:span><text:span text:style-name="T4"> <text:s text:c="2"/>_</text:span><text:span text:style-name="T3">年度</text:span><text:span text:style-name="T4"> <text:s text:c="2"/>____</text:span><text:span text:style-name="T3">字第</text:span><text:span text:style-name="T4"> <text:s text:c="8"/></text:span><text:span text:style-name="T3">號 <text:s text:c="15"/>股別：</text:span><text:span text:style-name="T4"> <text:s text:c="3"/></text:span><text:span text:style-name="T3">股</text:span></text:p>
      <text:p text:style-name="P4"><text:span text:style-name="T1">□原 告□上訴人</text:span><text:span text:style-name="T3">：</text:span><text:span text:style-name="T4"> <text:s text:c="16"/></text:span><text:span text:style-name="T3"><text:tab/>電話：</text:span><text:span text:style-name="T4"> <text:s text:c="31"/></text:span></text:p>
      <text:p text:style-name="P5"><text:span text:style-name="T3">住址：</text:span><text:span text:style-name="T4"> <text:s text:c="31"/></text:span></text:p>
      <text:p text:style-name="P4"><text:span text:style-name="T1">□被 <text:s/>告 □被上訴人</text:span><text:span text:style-name="T3">：</text:span><text:span text:style-name="T4"> <text:s text:c="15"/></text:span><text:span text:style-name="T3"><text:tab/>電話：</text:span><text:span text:style-name="T4"> <text:s text:c="31"/></text:span></text:p>
      <text:p text:style-name="P5"><text:span text:style-name="T3">住址：</text:span><text:span text:style-name="T4"> <text:s text:c="31"/></text:span></text:p>
      <text:p text:style-name="P9"><text:span text:style-name="T2">為民事撤回事</text:span><text:span text:style-name="T5">：</text:span></text:p>
      <text:p text:style-name="P6"><text:span text:style-name="T3">查 </text:span><text:span text:style-name="T1">□原 告□上訴人</text:span><text:span text:style-name="T4"> <text:s text:c="8"/></text:span><text:span text:style-name="T3">與 </text:span><text:span text:style-name="T1">□被 <text:s/>告 □被上訴人</text:span><text:span text:style-name="T4"> <text:s text:c="8"/></text:span><text:span text:style-name="T3">間請求</text:span><text:span text:style-name="T4"> <text:s text:c="15"/></text:span><text:span text:style-name="T3">事件，業經貴院受理在案，茲以無繼續訴訟之必要，特依民事訴訟法 <text:line-break/></text:span><text:span text:style-name="T1">□第二百六十二條□第四百五十九條</text:span><text:span text:style-name="T3"> 規定 </text:span></text:p>
      <text:p text:style-name="P4"><text:span text:style-name="T3">□全部 □一部（關於</text:span><text:span text:style-name="T4"> <text:s text:c="18"/></text:span><text:span text:style-name="T3">之部份）撤回本件 </text:span><text:span text:style-name="T1">□起訴□上訴</text:span><text:span text:style-name="T3">。</text:span></text:p>
      <text:p text:style-name="P2"/>
      <text:p text:style-name="P7">此 致</text:p>
      <text:p text:style-name="P8">臺灣新北地方法院民事庭 <text:s/>公鑒</text:p>
      <text:p text:style-name="P3">中 華 民 國 <text:s text:c="4"/>年 <text:s text:c="4"/>月 <text:s text:c="4"/>日</text:p>
      <text:p text:style-name="P1"><text:s text:c="31"/>具狀人： <text:s text:c="16"/>（簽章）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4T11:09:00</meta:creation-date>
    <dc:date>2020-10-21T16:10:30.766000000</dc:date>
    <meta:print-date>2013-04-15T09:43:00</meta:print-date>
    <meta:editing-cycles>12</meta:editing-cycles>
    <meta:editing-duration>PT27M23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3" meta:word-count="177" meta:character-count="516" meta:non-whitespace-character-count="180"/>
  </office:meta>
</office:document-meta>
</file>