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4" style:family="paragraph" style:parent-style-name="Standard">
      <style:paragraph-properties fo:margin-top="0.423cm" fo:margin-bottom="0cm" loext:contextual-spacing="false"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top="0cm" fo:margin-bottom="0.423cm" loext:contextual-spacing="false" fo:line-height="150%"/>
      <style:text-properties style:font-name="標楷體" fo:font-size="15pt" style:font-name-asian="標楷體" style:font-size-asian="15pt" style:font-name-complex="iLiHei" style:font-size-complex="15pt"/>
    </style:style>
    <style:style style:name="P7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大標" style:master-page-name="Standard">
      <style:paragraph-properties fo:line-height="150%" style:page-number="auto"/>
      <style:text-properties fo:font-size="15pt" style:font-size-asian="15pt" style:font-size-complex="15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normal" style:font-name-asian="標楷體" style:font-weight-asian="normal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陳報狀（一般）</text:span></text:p>
      <text:p text:style-name="P3"><text:span text:style-name="T6">案號：</text:span><text:span text:style-name="T7"> <text:s text:c="5"/></text:span><text:span text:style-name="T6">年度</text:span><text:span text:style-name="T7"> <text:s text:c="8"/></text:span><text:span text:style-name="T6">字第</text:span><text:span text:style-name="T7"> <text:s text:c="11"/>_</text:span><text:span text:style-name="T6">號 <text:s/>股別：</text:span><text:span text:style-name="T7"> <text:s text:c="5"/></text:span><text:span text:style-name="T6">股</text:span></text:p>
      <text:p text:style-name="P3"><text:span text:style-name="T6">陳報人：</text:span><text:span text:style-name="T7"> <text:s text:c="15"/></text:span><text:span text:style-name="T6"><text:s/><text:tab/>地址：</text:span><text:span text:style-name="T7"> <text:s text:c="31"/></text:span></text:p>
      <text:p text:style-name="P3"><text:span text:style-name="T6">（即<text:tab/><text:tab/><text:tab/><text:tab/>）<text:tab/><text:tab/><text:tab/>電話：</text:span><text:span text:style-name="T7"> <text:s text:c="31"/></text:span></text:p>
      <text:p text:style-name="P4"/>
      <text:p text:style-name="P4">陳報事項：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5"/></text:span></text:p>
      <text:p text:style-name="P3"><text:span text:style-name="T7"><text:s text:c="66"/></text:span></text:p>
      <text:p text:style-name="P5">此 <text:s text:c="2"/>致</text:p>
      <text:p text:style-name="P6">臺灣新北地方法院民事庭 <text:s/>公鑒</text:p>
      <text:p text:style-name="P7">中 <text:s/>華 <text:s/>民 <text:s/>國 <text:s text:c="3"/>年 <text:s text:c="3"/>月 <text:s text:c="3"/>日</text:p>
      <text:p text:style-name="P2"><text:s text:c="32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1:12:00</meta:creation-date>
    <dc:date>2020-10-21T16:04:12.988000000</dc:date>
    <meta:print-date>2013-03-05T08:53:00</meta:print-date>
    <meta:editing-cycles>12</meta:editing-cycles>
    <meta:editing-duration>PT10M3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68" meta:character-count="1040" meta:non-whitespace-character-count="68"/>
  </office:meta>
</office:document-meta>
</file>